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exploitatieplan “1e Herziening exploitatieplan Meerpolder 2012”, Berkel en Rodenrijs, Lansing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ansingerland maken bekend dat met ingang van 19 januari tot en met 1 maart 2017 het ontwerpexploitatieplan “1e Herziening exploitatieplan Meerpolder 2012” met identificatienummer NL.IMRO.1621.BP0102EP01-ONTW voor iedereen ter inzage ligt. </text:p>
            <text:p text:style-name="tussenkopcur">
            <text:span text:style-name="nadrukvet">Beschrijving </text:span>
            <text:span text:style-name="nadrukvet">explo</text:span>
            <text:span text:style-name="nadrukvet">i</text:span>
            <text:span text:style-name="nadrukvet">tatie</text:span>
            <text:span text:style-name="nadrukvet">plan</text:span>
          </text:p>
            <text:p text:style-name="common-al">Het exploitatieplan geeft de inhoudelijke eisen waarbinnen de ontwikkeling van het woongebied Meerpolder zal worden uitgevoerd, en biedt de wettelijke basis bij de toepassing van kostenverhaal bij particuliere grondexploitatie.</text:p>
            <text:p text:style-name="tussenkopcur">
            <text:span text:style-name="nadrukvet">Zienswijzen</text:span>
          </text:p>
            <text:p text:style-name="common-al">U kunt het plan inzien:</text:p>
            <text:list text:style-name="id1-3-2-1-1-6">
              <text:list-item text:style-override="id1-3-2-1-1-6-1">
                <text:number>•</text:number>
                <text:p text:style-name="al">via <text:span text:style-name="nadrukondlijn">ruimtelijkeplannen.nl</text:span> {http://www.ruimtelijkeplannen.nl/web-roo/roo/bestemmingsplannen?planidn= NL.IMRO.1621.BP0102EP01-ONTW}. </text:p>
              </text:list-item>
              <text:list-item text:style-override="id1-3-2-1-1-6-2">
                <text:number>•</text:number>
                <text:p text:style-name="al">Via <text:span text:style-name="nadrukondlijn">Ruimtelijke plannen Lansingerland</text:span> {http://1621.roview.net/} </text:p>
              </text:list-item>
            </text:list>
            <text:p text:style-name="last-al">Tijdens de termijn van terinzagelegging kunt u een zienswijze indienen. Dit kan schriftelijk of mondeling. Een schriftelijke zienswijze (geen e-mail) kunt u sturen naar de gemeente Lansingerland, ter attentie van de gemeenteraad, afdeling RO, postbus 1, 2650 AA Berkel en Rodenrijs, o.v.v. <text:span text:style-name="nadrukcur">zienswijze </text:span><text:span text:style-name="nadrukcur">B</text:span><text:span text:style-name="nadrukcur">P</text:span><text:span text:style-name="nadrukcur">0102</text:span><text:span text:style-name="nadrukcur">EP01</text:span><text:span text:style-name="nadrukcur">-ONTW</text:span><text:span text:style-name="nadrukcur">.</text:span> Voor het indienen van een mondelinge zienswijze kunt u een afspraak mak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960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60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60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exploitatieplan “1e Herziening exploitatieplan Meerpolder 2012”, Berkel en Rodenrijs, Lansingerlan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7</meta:user-defined>
    <meta:user-defined meta:name="OVERHEIDop.publicationIssue">2960</meta:user-defined>
    <meta:user-defined meta:name="OVERHEIDop.StcrtID/DC.identifier">stcrt-2017-2960</meta:user-defined>
    <meta:user-defined meta:name="OVERHEID.TaxonomieBeleidsagenda/OVERHEID.category">Ruimte en infrastructuur | Organisatie en beleid</meta:user-defined>
    <meta:user-defined meta:name="OVERHEID.Gemeente/DC.spatial">Lansingerland</meta:user-defined>
    <meta:user-defined meta:name="OVERHEIDop.Ruimtelijkplan/OVERHEIDop.bekendmakingBetreffendePlan">NL.IMRO.1621.BP0102EP01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2DT 15</meta:user-defined>
    <meta:user-defined meta:name="OVERHEIDop.woonplaats">Berkel en Rodenrijs</meta:user-defined>
    <meta:user-defined meta:name="OVERHEIDop.straatnaam">Eemsplantsoen</meta:user-defined>
    <meta:user-defined meta:name="OVERHEID.PostcodeHuisnummer/OVERHEIDop.postcodeHuisnummer">2652DG 12</meta:user-defined>
    <meta:user-defined meta:name="OVERHEIDop.straatnaam">Spaarnestraat</meta:user-defined>
    <meta:user-defined meta:name="OVERHEIDop.Ruimtelijkeplannen/DC.type">exploitatie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1774 445969</meta:user-defined>
    <meta:user-defined meta:name="OVERHEID.EPSG28992/DC.spatial">91998 446044</meta:user-defined>
    <meta:user-defined meta:name="OVERHEIDop.versieInformatie"/>
  </office:meta>
</office:document-meta>
</file>