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lhelmina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 <text:span text:style-name="nadrukvet">ingang van 26 mei 2017</text:span> gedurende <text:span text:style-name="nadrukvet">zes weken</text:span>, voor eenieder <text:span text:style-name="nadrukvet">ter inzage</text:span> ligt het door de gemeenteraad op 17 mei 2017 genomen besluit tot vaststelling van het bestemmingsplan Wilhelminahaven (NL.IMRO.0826.BSPWILHELMINA-VA01), met de hierbij behorende stukken. Dit bestemmingsplan is opnieuw vastgesteld naar aanleiding van een uitspraak van de Afdeling bestuursrechtspraak van de Raad van State d.d. 3 augustus 2016 ten aanzien van het op 20 oktober 2015 vastgestelde bestemmingsplan Wilhelminahaven.</text:p>
            <text:p text:style-name="common-al">Alle stukken kunnen worden ingezien bij het informatiecentrum in het stadhuis, Slotjesveld 1 te Oosterhout en kunnen ook geraadpleegd worden op de website van de gemeente <text:a xlink:href="http://www.oosterhout.nl" xlink:type="simple"><text:span text:style-name="nadrukondlijn">www.oosterhout.nl</text:span></text:a> of op <text:a xlink:href="http://www.ruimtelijkeplannen.nl" xlink:type="simple"><text:span text:style-name="nadrukondlijn">www.ruimtelijkeplannen.nl</text:span></text:a>.</text:p>
            <text:p text:style-name="common-al">Het vastgestelde bestemmingsplan heeft betrekking op het gebied, gelegen ten westen van de Bredaseweg en ten noorden van het Wilhelminakanaal. Het voorziet in de bouw van in totaal 233 woningen.</text:p>
            <text:p text:style-name="tussenkopcur">
            <text:span text:style-name="nadrukvet">Beroep</text:span>
          </text:p>
            <text:p text:style-name="common-al">Vanaf de dag na ter inzage legging van de stukken <text:span text:style-name="nadrukvet">(vanaf vrijdag 26 mei 2017)</text:span> kan gedurende 6 weken <text:span text:style-name="nadrukvet">(dus tot uiterlijk 7 juli 2017)</text:span> beroep worden ingesteld tegen het gewijzigde besluit tot vaststelling van dit bestemmingsplan door de belanghebbenden die destijds een zienswijze kenbaar gemaakt hebben tegen het ontwerpbestemmingsplanen voor zover hun beroepen door de Raad van State gegrond zijn verklaard in voornoemde uitspraak van 3 augustus 2016. Ook kan beroep worden aangetekend door een belanghebbende, die bezwaar heeft tegen de wijziging, die bij de vaststelling van het plan is aangebracht (het schrappen van ontmoetingsplaatsen voor jongeren en/of ouderen uit de bestemmingen ‘groen’ en ‘verkeer’ (medebestemming)).</text:p>
            <text:p text:style-name="common-al">Op dit besluit is afdeling 2 van hoofdstuk 1 van de Crisis- en herstelwet van toepassing. Dit betekent onder andere dat, indien daartegen beroep wordt ingesteld, a. de beroepsgronden in het beroepschrift worden opgenomen, b. het beroep niet-ontvankelijk wordt verklaard, indien binnen de beroepstermijn geen gronden zijn ingediend, en c. deze na afloop van de beroepstermijn niet meer kunnen worden aangevuld.</text:p>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Na afloop van de beroepstermijn kunnen geen beroepsgronden meer worden aangevoerd (geen pro forma beroepsschrift).</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4 me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9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9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9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lhelminahaven</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599</meta:user-defined>
    <meta:user-defined meta:name="OVERHEIDop.StcrtID/DC.identifier">stcrt-2017-29599</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0826.BSPWILHELMINA-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