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i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3 april, nummer 2017.0009937, het bestemmingsplan ‘Beinsdorp’ gewijzigd heeft vastgesteld. Het bestemmingsplan heeft de planidentificatie NL.IMRO.0394.BPGbeibeinsdorp-C001 en is conform de artikelen 1.2.1 tot en met 1.2.5 van het Besluit ruimtelijke ordening in elektronische vorm vastgelegd en in die vorm vastgesteld.</text:p>
            <text:p text:style-name="common-al">Tegen het ontwerpbestemmingsplan zijn zienswijzen ingediend.</text:p>
            <text:p text:style-name="common-al">Het plan</text:p>
            <text:p text:style-name="common-al">Dit plangebied omvat globaal de bebouwde kom van Beinsdorp.</text:p>
            <text:p text:style-name="common-al"/>
            <text:p text:style-name="common-al">De gemeenteraad heeft ambtshalve besloten het bestemmingsplan gewijzigd vast te stellen ten opzichte van het ontwerp. De wijzigingen betreffen in essentie samengevat de volgende: </text:p>
            <text:list text:style-name="id1-3-2-1-1-7">
              <text:list-item text:style-override="id1-3-2-1-1-7-1">
                <text:number>1.</text:number>
                <text:p text:style-name="al">Het plan voor de woningbouw aan Hillegommerdijk 374 is met een rechtstreekse bouwtitel opgenomen in het bestemmingsplan omdat inmiddels de omgevingsvergunning is verleend en onherroepelijk is geworden. In het ontwerp was dit plan met een wijzigingsbevoegdheid opgenomen;</text:p>
              </text:list-item>
              <text:list-item text:style-override="id1-3-2-1-1-7-2">
                <text:number>2.</text:number>
                <text:p text:style-name="al">De parkeerregels zijn geactualiseerd, in die zin dat nu in de regels verwezen wordt naar het ‘geldende parkeerbeleid van de gemeente Haarlemmermeer’;</text:p>
              </text:list-item>
              <text:list-item text:style-override="id1-3-2-1-1-7-3">
                <text:number>3.</text:number>
                <text:p text:style-name="al">Het plan is in overeenstemming gebracht met het begin 2017 vastgestelde bestemmingsplan Ringvaart. De zones ‘overige zone- steigers’ en ‘overige zone-steigers niet toegestaan’ zijn opgenomen op de verbeelding en in de regels. </text:p>
                <text:p text:style-name="al">Inzien</text:p>
                <text:p text:style-name="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al">Voorts liggen deze stukken ter inzage in het raadhuis in Hoofddorp. Op afspraak zijn deze stukken dagelijks in te zien van 9-13 uur. Een afspraak maakt u via 0900-1852.</text:p>
                <text:p text:style-name="al"> </text:p>
                <text:p text:style-name="al">De terinzageligging begint op 26 mei 2017 en duurt zes weken. </text:p>
                <text:p text:style-name="al"> </text:p>
                <text:p text:style-name="al">Beroep</text:p>
                <text:p text:style-name="al">Binnen de zes weken waarin de stukken ter visie liggen kunnen de volgende belanghebbenden</text:p>
                <text:p text:style-name="al">beroep instellen bij de Afdeling bestuursrechtspraak van de Raad van State:</text:p>
                <text:p text:style-name="al">a. belanghebbenden die tijdig een zienswijze naar voren hebben gebracht bij de gemeenteraad en</text:p>
                <text:p text:style-name="al">b. belanghebbenden die kunnen aantonen redelijkerwijs niet in staat te zijn geweest om</text:p>
                <text:p text:style-name="al">een zienswijze in te dienen en</text:p>
                <text:p text:style-name="al">c. belanghebbenden die beroep instellen tegen de wijzigingen die de gemeenteraad bij de vaststelling heeft aangebracht.</text:p>
                <text:p text:style-name="al"> </text:p>
                <text:p text:style-name="al">Het beroep dient te worden gericht aan de Afdeling bestuursrechtspraak van de Raad van</text:p>
                <text:p text:style-name="al">State, postbus 20019, 2500 EA Den Haag.</text:p>
                <text:p text:style-name="al">Voor het in behandeling nemen van het beroepschrift is griffierecht verschuldigd.</text:p>
                <text:p text:style-name="al"> </text:p>
                <text:p text:style-name="al">Inwerkingtreding</text:p>
                <text:p text:style-name="al">Het besluit tot vaststelling van het bestemmingsplan treedt in werking daags na afloop van de genoemde termijn van terinzageligging. Het instellen van beroep schorst de werking van de besluiten niet. Degenen die beroep hebben ingesteld, kunnen verzoeken om een voorlopige voorziening bij de Voorzitter van de Afdeling bestuursrechtspraak van de Raad van State. </text:p>
                <text:p text:style-name="al">Indien het verzoek om voorlopige voorziening tijdens de beroepstermijn is ingediend, treedt het besluit niet in werking voordat op het verzoek is beslist.</text:p>
              </text:list-item>
            </text:list>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9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9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9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insdorp’</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591</meta:user-defined>
    <meta:user-defined meta:name="OVERHEIDop.StcrtID/DC.identifier">stcrt-2017-29591</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beibeinsdorp-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