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KenmerkZ-17-42759[Zaak]INT-17-65529[Documentnummer]Datum15 mei 2017VERKEERSBESLUIT Titel:Parkeerschijfzone parkeerterrein VOMAR[Onderwerp]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oordwijkerhout</text:p>
            <text:p text:style-name="considerans.al">Op grond van artikel 18, eerste lid, onder d, van de Wegenverkeerswet 1994<text:span text:style-name="nadrukvet"/>en op grond van het besluit van burgemeester en wethouders, van 24 juli 2012, zijn wij bevoegd dit verkeersbesluit te nemen.</text:p>
            <text:p text:style-name="tussenkopvet">
            <text:span text:style-name="nadrukvet">
              <text:span text:style-name="nadrukondlijn">Gelet op:</text:span>
            </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 Voor maatregelen op of aan de weg tot wijziging van de inrichting van de weg of tot het aanbrengen of verwijderen van voorzieningen ter regeling van het verkeer, indien de</text:p>
            <text:p text:style-name="considerans.al">maatregelen leiden tot een beperking of uitbreiding van het aantal categorieën</text:p>
            <text:p text:style-name="considerans.al">weggebruikers dat van een weg of weggedeelte gebruik kan maken, moet een</text:p>
            <text:p text:style-name="considerans.al">verkeersbesluit worden genomen op grond van het bepaalde in artikel 15, tweede lid, van</text:p>
            <text:p text:style-name="considerans.al">de Wegenverkeerswet 1994.</text:p>
            <text:p text:style-name="tussenkopvet">
            <text:span text:style-name="nadrukvet">
              <text:span text:style-name="nadrukondlijn">Motivering/doelstellingen:</text:span>
            </text:span>
          </text:p>
            <text:p text:style-name="considerans.al">Uit het oogpunt van de in artikel 2, eerste en tweede lid, van de Wegenverkeerswet 1994 opgenomen doelstellingen aangegeven:</text:p>
            <text:p text:style-name="considerans.al">c.het in stand houden van de weg en het waarborgen van de bruikbaarheid daarvan.</text:p>
            <text:p text:style-name="considerans.al">is het gewenst om </text:p>
            <text:p text:style-name="considerans.al">Het gehele parkeerterrein van een supermarkt, gelegen aan de Pilarenlaan in te stellen als parkeerschijfzone (blauwe zone) met uitzondering van ontheffinghouders conform bijgaande tekening met datum 15 maart 2017 en kenmerk 65529-2 tek. </text:p>
            <text:p text:style-name="considerans.al">De kopse kanten van de parkeervakken, gelegen in de parkeerschijfzone, worden voorzien van blauwe strepen door middel van blauwe verf of blauwe klinkers. </text:p>
            <text:p text:style-name="considerans.al">Door het instellen van een parkeerschijfzone wordt de vrijheid van parkeren op het parkeerterrein van de supermarkt aan de Pilarenlaan beperkt. Op het parkeerterrein van de supermarkt wordt veelal lang geparkeerd door bewoners van Puykendam en gebruikers van de Victorschool. Het parkeerterrein is aangelegd voor bezoekers van de supermarkt. Tevens is het parkeerterrein bestemd voor bewoners en overige gebruikers van het onroerend goed waarin de supermarkt is gevestigd. Doordat overige weggebruikers lang parkeren is er weinig mogelijkheid voor bezoekers van de supermarkt om op het parkeerterrein te parkeren. De winkel loopt hierbij inkomstenderving op. </text:p>
            <text:p text:style-name="considerans.al">Bewoners gehuisvest direct boven de supermarkt en andere gebruikers van het onroerend goed van de supermarkt komen na het instellen van de parkeerschijfzone in aanmerking voor een ontheffing. Overige belanghebbenden van de Pilarenlaan zoals bewoners van Puykendam en de Victorschool kunnen met gebruik van de parkeerschijf 2 uur parkeren. </text:p>
            <text:p text:style-name="considerans.al">Bewoners van het recent opgeleverde bouwplan Puykendam kunnen op eigen parkeerterreinen tussen en naast de gebouwen parkeren. Gebruikers van de Victorschool kunnen gebruik blijven maken van het parkeerterrein voor het halen en brengen van kinderen. Onderwijzend en niet onderwijzend personeel van de Victorschool kan parkeren op het nieuw aan te leggen parkeerterrein ten westen van de school of elders op korte afstand in de Victorwijk. </text:p>
            <text:p text:style-name="considerans.al">Door het parkeerterrein van de supermarkt als parkeerschijfzone in te stellen worden de belangen van de winkeliers en ondernemers gelijkgesteld ten opzichte van winkeliers in het centrum van Noordwijkerhout waar eveneens parkeerschijfzones zijn ingesteld. De parkeerschijfzone wordt in tijd gelijkgesteld aan de reeds bestaande parkeerschijfzones in het centrum van Noordwijkerhout. </text:p>
            <text:p text:style-name="considerans.al">De belangen van de supermarkt en de bewoners boven de supermarkt wegen zwaarder dan de belangen van de overige bewoners in de wijk. </text:p>
            <text:p text:style-name="considerans.al">Overeenkomstig artikel 24 van het Besluit administratieve bepalingen inzake het wegverkeer</text:p>
            <text:p text:style-name="considerans.al">is overleg gepleegd met de adviseur van de politie, eenheid Den Haag<text:span text:style-name="nadrukcur">.</text:span></text:p>
            <text:p text:style-name="considerans.al">Een verkeersbesluit is van kracht en treedt in werking op moment van publicatie in de</text:p>
            <text:p text:style-name="considerans.al">Staatscourant. Gedurende zes weken na publicatie kan hiertegen, schriftelijk en gemotiveerd, bezwaar worden gemaakt bij het college van Burgemeester en Wethouders van Noordwijkerhout, Postbus 13, 2211 CC Noordwijkerhout.</text:p>
            <text:p text:style-name="considerans.al">Het indienen van een bezwaarschrift schorst de werking van dit besluit niet. Gelijktijdig met of na het indienen van een bezwaarschrift kan een verzoek om een voorlopige voorziening worden gericht aan de voorzieningenrechter van de Rechtbank te Den Haag, p/a Arrondissementsrechtbank Den Haag, sector Bestuursrecht Postbus 20302, 2500 EH Den Haag.</text:p>
            <text:p text:style-name="considerans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5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Z-17-42759[Zaak]INT-17-65529[Documentnummer]Datum15 mei 2017VERKEERSBESLUIT Titel:Parkeerschijfzone parkeerterrein VOMAR[Onderwerp]</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585</meta:user-defined>
    <meta:user-defined meta:name="OVERHEIDop.StcrtID/DC.identifier">stcrt-2017-29585</meta:user-defined>
    <meta:user-defined meta:name="DCTERMS.alternative">Gemeente Noordwijkerhout - Instellen Parkeerschijfzone  - Pilarenlaan</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Gemeente/DC.spatial">Noordwijkerhout</meta:user-defined>
    <meta:user-defined meta:name="OVERHEID.PostcodeHuisnummer/OVERHEIDop.postcodeHuisnummer">2211</meta:user-defined>
    <meta:user-defined meta:name="OVERHEIDop.woonplaats">Noordwijkerhout</meta:user-defined>
    <meta:user-defined meta:name="OVERHEIDop.straatnaam">Pilaren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21252</meta:user-defined>
    <meta:user-defined meta:name="OVERHEID.EPSG28992/DC.spatial">94039 474473</meta:user-defined>
    <meta:user-defined meta:name="OVERHEIDop.versieInformatie"/>
  </office:meta>
</office:document-meta>
</file>