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voor een gevelaanpassing en een luifel aan het pand op het perceel Het Rond 131 in Houten (UV16231). (uitgebreide Wabo-procedureartikel 2.12 lid 1 letter a sub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, ongewijzigd ten opzichte van het ontwerpbesluit, ligt ter inzage bij de gemeente Houten met ingang van vrijdag 26 mei 2017 tot en met 6 juli 2017. De verleende omgevingsvergunning is verzonden op 17 mei 2017.</text:p>
            <text:p text:style-name="tussenkopcur">
            <text:span text:style-name="nadrukvet">Houten</text:span>
          </text:p>
            <text:p text:style-name="common-al">Houten, gevelaanpassing en het bouwen van een luifel aan het pand op het perceel Het Rond 131, procedurenummer: UV16231.</text:p>
            <text:p text:style-name="tussenkopcur">
            <text:span text:style-name="nadrukvet">Inzien besluit </text:span>
          </text:p>
            <text:p text:style-name="common-al">Om het besluit te kunnen inzien, moet u telefonisch of via www.houten.nl/afspraak (kies bij product ‘Inzien/informatie documenten’) een afspraak maken. </text:p>
            <text:p text:style-name="tussenkopcur">
            <text:span text:style-name="nadrukvet">Beroep</text:span>
          </text:p>
            <text:p text:style-name="common-al">Belanghebbenden kunnen tot en met 6 juli 2017 beroep tegen het besluit aantekenen bij de Rechtbank Midden-Nederland, Afdeling bestuursrecht, onder vermelding van Bodemzaken, Postbus 16005, 3500 DA Utrecht; daar zijn kosten aan verbonden en het schorst niet de werking van he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7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oor een gevelaanpassing en een luifel aan het pand op het perceel Het Rond 131 in Houten (UV16231). (uitgebreide Wabo-procedureartikel 2.12 lid 1 letter a sub 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573</meta:user-defined>
    <meta:user-defined meta:name="OVERHEIDop.StcrtID/DC.identifier">stcrt-2017-29573</meta:user-defined>
    <meta:user-defined meta:name="OVERHEID.TaxonomieBeleidsagenda/OVERHEID.category">Ruimte en infrastructuur | Organisatie en beleid</meta:user-defined>
    <meta:user-defined meta:name="OVERHEIDop.referentienummer">UV16231</meta:user-defined>
    <meta:user-defined meta:name="DCTERMS.abstract">gevelaanpassing en het bouwen van een luifel a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5DP 132</meta:user-defined>
    <meta:user-defined meta:name="OVERHEIDop.woonplaats">Houten</meta:user-defined>
    <meta:user-defined meta:name="OVERHEIDop.straatnaam">Het Ro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231|exb-2017-21248</meta:user-defined>
    <meta:user-defined meta:name="OVERHEID.EPSG28992/DC.spatial">140061 449622</meta:user-defined>
    <meta:user-defined meta:name="OVERHEIDop.versieInformatie"/>
  </office:meta>
</office:document-meta>
</file>