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OVINCIALEWEG N294 (SITTARD-UR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SITTARD-URMOND)</text:span>
            <text:span text:style-name="nadrukvet"/>
          </text:p>
            <text:p text:style-name="tussenkopvet">
            <text:span text:style-name="nadrukvet">(</text:span>
            <text:span text:style-name="nadrukvet">Hammer</text:span>
            <text:span text:style-name="nadrukvet"> S</text:span>
            <text:span text:style-name="nadrukvet">eries</text:span>
            <text:span text:style-name="nadrukvet"> 2017</text:span>
            <text:span text:style-name="nadrukvet">)</text:span>
          </text:p>
            <text:p text:style-name="tussenkopvet">
            <text:span text:style-name="nadrukvet">(</text:span>
            <text:span text:style-name="nadrukvet">TIJDELIJKE</text:span>
            <text:span text:style-name="nadrukvet"> VERKEERSMAATREGELEN)</text:span>
          </text:p>
            <text:p text:style-name="tussenkopvet">
            <text:span text:style-name="nadrukvet">GEDEPUTEERDE STAT</text:span>
            <text:span text:style-name="nadrukvet">E</text:span>
            <text:span text:style-name="nadrukvet">N VAN LIMBURG</text:span>
          </text:p>
            <text:p text:style-name="tussenkopvet">
            <text:span text:style-name="nadrukvet">Overwegingen ten aanzien van het besluit</text:span>
          </text:p>
            <text:p text:style-name="tussenkopvet">
            <text:span text:style-name="nadrukvet">Bevoegheid</text:span>
            <text:span text:style-name="nadrukvet">s</text:span>
            <text:span text:style-name="nadrukvet">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p text:style-name="considerans.al">De betreffende weg N294 is een voor het openbaar verkeer openstaande weg in eigendom en beheer bij de Provincie Limburg.</text:p>
            <text:p text:style-name="considerans.al">Op grond van artikel 18, eerste lid onder b, van de Wegenverkeerswet 1994 alsook op grond van het “Mandaat van Gedeputeerde Staten van Limburg” zijn wij bevoegd dit besluit te nemen.</text:p>
            <text:p text:style-name="tussenkopvet">
            <text:span text:style-name="nadrukvet">Motivering </text:span>
          </text:p>
            <text:p text:style-name="considerans.al">De tijdelijke verkeersmaatregelen dienen te worden getroffen in verband met het evenement Hammer Series (wielerwedstrijd) die gehouden wordt in de gemeente Sittard-Geleen en wel op de N294.</text:p>
            <text:p text:style-name="considerans.al">Het evenement vindt plaats op zaterdag 03 juni en zondag 04 juni 2017.</text:p>
            <text:p text:style-name="considerans.al">De N294 wordt aan de rechterzijde, komende vanaf de Bergerstraat, tussen hm 0.000 Re en hm 3.900 Re (vanaf de ongelijkvloerse kruising N276 en de Oude Postbaan), tijdens de wedstrijd op beide dagen van 08.00 uur tot 20.00 uur afgesloten voor alle autoverkeer. Vanaf hm 0.000 tot aan hm 0.560 (kruising Graetheide) wordt de N294 in beide richtingen afgesloten voor alle autoverkeer. Door de afsluiting is een omleiding van het verkeer noodzakelijk. Vanaf hmp 0.560 zal het autoverkeer aan één zijde (linkerzijde vanaf kruising Graetheide) in beide richtingen van de N294 geleid worden.</text:p>
            <text:p text:style-name="considerans.al">Voor de verkeersveiligheid van de weggebruikers is het gewenst de verkeerssituatie tijdelijk te wijzigen en/of de verkeersveiligheid te verbeteren.</text:p>
            <text:p text:style-name="considerans.al">Gelet hierop dienen er tijdelijke afzettingen te worden geplaatst voorzien van de noodzakelijke bebording, borden <text:span text:style-name="nadrukvet">model </text:span><text:span text:style-name="nadrukvet">A01, model C01, model D02, model D03</text:span><text:span text:style-name="nadrukvet"/>en <text:span text:style-name="nadrukvet">mod</text:span><text:span text:style-name="nadrukvet">el F01</text:span><text:span text:style-name="nadrukvet"/>van bijlage 1 van het Reglement Verkeerstekens en Verkeersregels (RVV 1990). Tevens zullen verkeersregelaars ingezet worden.</text:p>
            <text:p text:style-name="considerans.al">Een en ander is weergegeven op de tekeningen op de tekening 317.0175-003 d.d. 15-03-2017 met de status concept.</text:p>
            <text:p text:style-name="considerans.al">Tijdens de afsluiting is door de organisatie van de Hammer Series een omleidingsroute ingesteld</text:p>
            <text:p text:style-name="considerans.al">zoals weergegeven op de tekening 317.0175-005 d.d. 26-04-2017 met de status concept IV</text:p>
            <text:p text:style-name="tussenkopvet">
            <text:span text:style-name="nadrukvet">Belangenafweging</text:span>
          </text:p>
            <text:p text:style-name="considerans.al">Gebleken is dat de activiteiten, voorkomend uit de Hammer Series, en de combinatie met de verkeersmaatregelen het wegbeeld veranderen en hierdoor het verwachtingspatroon van de weggebruiker wordt verstoord.</text:p>
            <text:p text:style-name="considerans.al">Het is daarom gewenst dat de benodigde maatregelen en voorzieningen worden getroffen die gericht zijn op de gelijkwaardige belangen van het realiseren van goede omstandigheden, het bevorderen van de verkeersveiligheid voor weggebruikers en het beperken van de verkeershinder en het zoveel mogelijk voorkomen van congestie.</text:p>
            <text:p text:style-name="considerans.al">De maatregelen worden samengesteld en geplaatst conform de CROW-publicaties ‘Werk in Uitvoering’ die voor iedereen veilig en duidelijk is. Op deze wijze kan de Hammer Series op een verkeersveilige manier plaatsvinden.</text:p>
            <text:p text:style-name="considerans.al">De afsluiting gaat hinder en ongemak met zich brengen voor weggebruikers, omwonenden en bedrijven op de route naar hun woning of bedrijf. Men zal er dus rekening mee moeten houden dat de reistijd langer of de bereikbaarheid slechter kan worden.</text:p>
            <text:p text:style-name="considerans.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text:p>
            <text:p text:style-name="considerans.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considerans.al">Met de hulpdiensten, politie en de gemeente Sittard-Geleen heeft afstemming plaats gevonden en zijn afspraken opgenomen in een veiligheidsplan. </text:p>
            <text:p text:style-name="tussenkopvet">
            <text:span text:style-name="nadrukvet">Overig</text:span>
          </text:p>
            <text:p text:style-name="considerans.al">De in dit verkeersbesluit genoemde verkeersmaatregel strekt tot de volgende in artikel 2 van de Wegenverkeerswet 1994 genoemde belangen:</text:p>
            <text:list text:style-name="id1-3-2-1-1-29">
              <text:list-item text:style-override="id1-3-2-1-1-29-1">
                <text:number>a.</text:number>
                <text:p text:style-name="al">het verzekeren van de verkeersveiligheid op de weg;</text:p>
              </text:list-item>
              <text:list-item text:style-override="id1-3-2-1-1-29-2">
                <text:number>b.</text:number>
                <text:p text:style-name="al">het beschermen van de weggebruikers en passagiers.</text:p>
              </text:list-item>
            </text:list>
            <text:p text:style-name="considerans.al">Gelet op artikel 24 van het Besluit administratieve bepalingen inzake het wegverkeer (BABW) is overleg gepleegd met de politie.</text:p>
            <text:p text:style-name="considerans.al">Gelet op artikel 25 van het Besluit administratieve bepalingen inzake het wegverkeer (BABW) is overleg gepleegd met de gemeente Sittard-Geleen.</text:p>
            <text:p text:style-name="considerans.al">Bus- en hulpdiensten, omwonenden en overige belanghebbenden zijn door de organisatie Hammer Seriest, hetzij dan wel schriftelijk dan wel mondeling geïnformeerd.</text:p>
            <text:p text:style-name="considerans.al">Gelet op artikel 26 van het Besluit administratieve bepalingen inzake het wegverkeer (BABW) wordt dit besluit bekendgemaakt door publicatie in de Staatcourant en is voor een ieder in te zien op de website van de Staatscourant.</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Gedeputeerde Staten van Limburg:</text:p>
            <text:list text:style-name="id1-3-2-1-2-3">
              <text:list-item text:style-override="id1-3-2-1-2-3-1">
                <text:number>1.</text:number>
                <text:p text:style-name="al">In verband met de Hammer Series op de N294 tussen hm 0.000 en hm 3.900 tijdelijke verkeersmaatregelen te nemen, door plaatsing van <text:span text:style-name="nadrukvet">borden model A01, C01, D02, D03</text:span> en <text:span text:style-name="nadrukvet">model F01 </text:span>van bijlage 1 van het RVV 1990.</text:p>
              </text:list-item>
              <text:list-item text:style-override="id1-3-2-1-2-3-2">
                <text:number>2.</text:number>
                <text:p text:style-name="al">Dit verkeersbesluit in werking te laten treden op 03 juni 2017 vanaf 8.00 uur tot en met 04 juni 2017 tot 20.00 uur te laten gelden of voor zoveel korter of langer als nodig is in verband met het evenement.</text:p>
              </text:list-item>
            </text:list>
            <text:p text:style-name="al"> </text:p>
            <text:list text:style-name="id1-3-2-1-2-5">
              <text:list-item text:style-override="id1-3-2-1-2-5-1">
                <text:number>1.</text:number>
                <text:p text:style-name="al">Dit verkeersbesluit te publiceren in de Staatscourant.</text:p>
              </text:list-item>
            </text:list>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bezwaarschrift_al">
          <text:span text:style-name="nadrukvet">Inwerkingtreding besluit</text:span>
        </text:p>
          <text:p text:style-name="bezwaarschrift_al">Dit besluit treedt in werking door bekendmaking van dit besluit in de Staatscourant (www.officiëlebekendmakingen.nl). </text:p>
          <text:p text:style-name="bezwaarschrift_al">
          <text:span text:style-name="nadrukvet">Rechtsbescherming</text:span>
        </text:p>
          <text:p text:style-name="bezwaarschrift_al">Als dit besluit uw belang rechtstreeks raakt en u het met de inhoud van dit besluit niet eens bent,</text:p>
          <text:p text:style-name="bezwaarschrift_al">kunt u bezwaar maken. U moet dan binnen zes weken na de dag waarop dit besluit is verzonden</text:p>
          <text:p text:style-name="bezwaarschrift_al">een bezwaarschrift indienen. Op deze procedure is de Algemene wet bestuursrecht van toepassing.</text:p>
          <text:p text:style-name="bezwaarschrift_al">Het bezwaarschrift moet worden ondertekend en moet ten minste bevatten: de naam en het adres</text:p>
          <text:p text:style-name="bezwaarschrift_al">van de indiener; de datum; een omschrijving van het besluit waartegen het bezwaar is gericht alsmede</text:p>
          <text:p text:style-name="bezwaarschrift_al">de redenen van het bezwaar (motivering). Het bezwaarschrift moet worden gericht aan: Gedeputeerde Staten van Limburg, Juridische Zaken en Inkoop, team Rechtsbescherming; Postbus 5700; 6202 MA  Maastricht. Voor meer informatie verwijzen wij u naar <text:span text:style-name="nadrukondlijn">www.limburg.nl</text:span> en klik vervolgens op ‘e-loket’.</text:p>
          <text:p text:style-name="bezwaarschrift_al">Als u een bezwaarschrift heeft ingediend, dan kunt u tevens een verzoek tot het treffen van een voorlopige voorziening indienen bij: de Voorzieningenrechter van de Rechtbank Limburg, locatie Maastricht, sector Bestuursrecht, Postbus 1988, 6201 BZ Maastricht. U kunt ook digitaal een verzoek indienen bij de genoemde rechtbank via http://loket.rechtspraak.nl/bestuursrecht. Daarvoor moet u wel beschikken over een elektronische handtekening (DigiD). Kijk op de genoemde site voor de precieze voorwaarden.</text:p>
          <text:p text:style-name="bezwaarschrift_al">Gedeputeerde Staten van Limburg</text:p>
          <text:p text:style-name="bezwaarschrift_al">namens dezen,</text:p>
          <text:p text:style-name="bezwaarschrift_al">drs. M. Buring</text:p>
          <text:p text:style-name="bezwaarschrift_al">clustermanager Wegbeheer</text:p>
          <text:p text:style-name="bezwaarschrift_al">
          <text:span text:style-name="nadrukvet">Afschriften</text:span>
        </text:p>
          <text:p text:style-name="bezwaarschrift_al">Een afschrift van dit besluit hebben wij verzonden aan:</text:p>
          <text:p text:style-name="bezwaarschrift_al"/>
          <text:list text:style-name="id1-3-2-3-20">
            <text:list-item text:style-override="id1-3-2-3-20-1">
              <text:number>1.</text:number>
              <text:p text:style-name="al">Gemeente Sittard-Geleen, t.a.v. A. Goossens, Postbus 18, 6130 AA Sittard-Geleen</text:p>
            </text:list-item>
            <text:list-item text:style-override="id1-3-2-3-20-2">
              <text:number>2.</text:number>
              <text:p text:style-name="al">Politie, t.a.v. J. Pouls, Postbus 1230, 6201 BE  Maastricht    </text:p>
            </text:list-item>
            <text:list-item text:style-override="id1-3-2-3-20-3">
              <text:number>3.</text:number>
              <text:p text:style-name="al">Provincie Limburg, afdeling Wegbeheer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66</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566</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566</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ROVINCIALEWEG N294 (SITTARD-URMOND)</meta:user-defined>
    <meta:user-defined meta:name="OVERHEIDop.doctype">Officiële Publicaties, versie 1.1</meta:user-defined>
    <meta:user-defined meta:name="DCTERMS.W3CDTF/OVERHEIDop.jaargang">2017</meta:user-defined>
    <meta:user-defined meta:name="DCTERMS.W3CDTF/DCTERMS.available">2017-05-26</meta:user-defined>
    <meta:user-defined meta:name="OVERHEIDop.publicationIssue">29566</meta:user-defined>
    <meta:user-defined meta:name="OVERHEIDop.StcrtID/DC.identifier">stcrt-2017-29566</meta:user-defined>
    <meta:user-defined meta:name="DCTERMS.alternative">Provincie Limburg - Verkeersbesluit tijdelijke maatregelen N294 ten behoeve van de Hammer Series - Gemeente Sittard-Geleen</meta:user-defined>
    <meta:user-defined meta:name="OVERHEID.Organisatietype/OVERHEID.organisationType">provincie</meta:user-defined>
    <meta:user-defined meta:name="OVERHEID.Provincie/OVERHEID.authority">Limburg</meta:user-defined>
    <meta:user-defined meta:name="OVERHEID.Provincie/DC.creator">Limburg</meta:user-defined>
    <meta:user-defined meta:name="OVERHEID.TaxonomieBeleidsagenda/OVERHEID.category">Verkeer | Organisatie en beleid</meta:user-defined>
    <meta:user-defined meta:name="OVERHEID.Gemeente/DC.spatial">Sittard-Geleen</meta:user-defined>
    <meta:user-defined meta:name="OVERHEID.PostcodeHuisnummer/OVERHEIDop.postcodeHuisnummer">6135</meta:user-defined>
    <meta:user-defined meta:name="OVERHEID.PostcodeHuisnummer/OVERHEIDop.postcodeHuisnummer">6167</meta:user-defined>
    <meta:user-defined meta:name="OVERHEIDvb.TypeVerkeersbesluit/OVERHEIDvb.typeVerkeersbesluit">aanbrengen van voorzieningen ter regeling van het verkeer (fysieke maatregel)</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Wegcategorie/OVERHEIDvb.wegcategorie">Gebiedsontsluitingsweg buiten de bebouwde kom</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7/35766</meta:user-defined>
    <meta:user-defined meta:name="DCTERMS.abstract">Tijdelijke verkeersmaatregelen N294 ten behoeve van de Hammer Series</meta:user-defined>
    <meta:user-defined meta:name="OVERHEIDop.verkeersbordcode">A1</meta:user-defined>
    <meta:user-defined meta:name="OVERHEIDop.verkeersbordcode">C1</meta:user-defined>
    <meta:user-defined meta:name="OVERHEIDop.verkeersbordcode">D2</meta:user-defined>
    <meta:user-defined meta:name="OVERHEIDop.verkeersbordcode">D3</meta:user-defined>
    <meta:user-defined meta:name="OVERHEIDop.verkeersbordcode">F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Verkeersbesluit N294 (Hammer Series)|exb-2017-21244</meta:user-defined>
    <meta:user-defined meta:name="OVERHEIDop.externeBijlage">Bijlage 2 Verkeersbesluit N294 (Hammer Series)|exb-2017-21245</meta:user-defined>
    <meta:user-defined meta:name="OVERHEID.EPSG28992/DC.spatial">186569 333956</meta:user-defined>
    <meta:user-defined meta:name="OVERHEID.EPSG28992/DC.spatial">182941 333508</meta:user-defined>
    <meta:user-defined meta:name="OVERHEIDop.versieInformatie"/>
  </office:meta>
</office:document-meta>
</file>