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Laadpaal Poelenburg, Obdam</text:span>
          </text:p>
            <text:p text:style-name="common-al">*D17.007324*</text:p>
            <text:p text:style-name="common-al">D17.007324</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Uit het oogpunt van het beschermen van de weggebruikers en passagiers, het in stand houden van de weg en het waarborgen van de bruikbaarheid daarvan en het voorkomen of beperken van door het verkeer veroorzaakte overlast, hinder of schade is het gewenst, om in de Poelenburg, ter hoogte van no. 46 twee parkeerplaatsen aan te wijzen als parkeerplaats ten behoeve van het opladen van elektrische voertuigen. Dit gebeurt middels bord (E4) met een onderbord.</text:p>
            <text:p text:style-name="common-al">Met het bovenstaande wordt beoogd deze parkeerplaatsen uitsluitend toe te wijzen voor gebruik door (elektrische) voertuigen die aan het laden zijn. Bij deze parkeerplaats zij namelijk oplaadvoorzieningen aanwezig die door dergelijke voertuigen gebruikt worden. Bij de oplaadvoorzieningen kunnen twee voertuigen tegelijkertijd worden opgeladen, vandaar dat er in principe twee parkeerplaatsen worden gereserveerd. Om de bruikbaarheid hiervan te waarborgen dienen de parkeervakken exclusief voor dit gebruik bestemd te zijn.</text:p>
            <text:p text:style-name="common-al">dat in het onderstaande besluit de verkeerstekens zullen worden benoemd conform artikel 96 van het RVV 1990.</text:p>
            <text:p text:style-name="common-al">Dit verkeersbesluit wordt genomen na overleg met de verkeerscoördinator Noord-Holland, Dienst Regionale Operationele Samenwerking.</text:p>
            <text:p text:style-name="common-al">B E S L U I T: Op grond van vorenstaande overwegingen spreken burgemeester en wethouders het voornemen uit in de Poelenburg in Obdam, ter hoogte van no. 46, twee parkeerplaatsen aan te wijzen als parkeerplaats ten behoeve van het opladen van elektrische voertuigen, door plaatsing van bord E4 met onderbord “oplaadpunt, uitsluitend parkeren voor elektrische voertuigen die zichtbaar worden opgeladen” van bijlage I van het RVV 1990. Eén en ander zoals staat aangegeven op de bij dit besluit behorende tekening ( D-500-243 ).</text:p>
            <text:p text:style-name="common-al">Dit besluit wordt 24 mei 2017 gepubliceerd in de Staatscourant.</text:p>
            <text:p text:style-name="common-al">Koggenland, 19 mei 2017</text:p>
            <text:p text:style-name="common-al">Burgemeester en wethouders van Koggenland.</text:p>
            <text:p text:style-name="common-al">Namens deze,</text:p>
            <text:p text:style-name="common-al">Gerard van Harskamp</text:p>
            <text:p text:style-name="common-al">Teammanage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5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55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55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VERKEERSBESLUIT</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9555</meta:user-defined>
    <meta:user-defined meta:name="OVERHEIDop.StcrtID/DC.identifier">stcrt-2017-29555</meta:user-defined>
    <meta:user-defined meta:name="DCTERMS.alternative">Gemeente Koggenland - Plaatsen laadpaal  - Poelenburg Obdam</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Gemeente/DC.spatial">Koggenland</meta:user-defined>
    <meta:user-defined meta:name="OVERHEID.PostcodeHuisnummer/OVERHEIDop.postcodeHuisnummer">1713CP 46</meta:user-defined>
    <meta:user-defined meta:name="OVERHEIDop.woonplaats">Obdam</meta:user-defined>
    <meta:user-defined meta:name="OVERHEIDop.straatnaam">Poelenbur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verkeersbesluit 243|exb-2017-21240</meta:user-defined>
    <meta:user-defined meta:name="OVERHEID.EPSG28992/DC.spatial">122572 520471</meta:user-defined>
    <meta:user-defined meta:name="OVERHEIDop.versieInformatie"/>
  </office:meta>
</office:document-meta>
</file>