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Okeghem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48746-447189</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8 -03-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Okeghemstraat  ter hoogte van perceel 3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Okeghemstraat  ter hoogte van perceel 3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Okeghemstraat te Amsterdam-Zuid.</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54</meta:user-defined>
    <meta:user-defined meta:name="OVERHEIDop.StcrtID/DC.identifier">stcrt-2017-29554</meta:user-defined>
    <meta:user-defined meta:name="DCTERMS.alternative">Gemeente Amsterdam - kentekenwijziging E6 - Okeghemstraat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Okeghemstraat 3 E6|exb-2017-21239</meta:user-defined>
    <meta:user-defined meta:name="OVERHEIDop.versieInformatie"/>
  </office:meta>
</office:document-meta>
</file>