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arphatistraat 104 aanleg twee laad- en loshav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text:span>7-016419D d.d. 19 mei 2017</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Overwegende:</text:p>
            <text:list text:style-name="id1-3-2-1-1-6">
              <text:list-item text:style-override="id1-3-2-1-1-6-1">
                <text:number>•</text:number>
                <text:p text:style-name="al">dat aan de Sarphatistraat 104 een fysieke ingreep in de openbare ruimte noodzakelijk is gebleken;</text:p>
              </text:list-item>
              <text:list-item text:style-override="id1-3-2-1-1-6-2">
                <text:number>•</text:number>
                <text:p text:style-name="al">dat er behoefte is aan twee laad- en loshavens in verband met het wenselijk structureren van het laden en lossen en het in- en uitstappen taxi’s voor het Hyatthotel dat gevestigd is aan de Sarphatistraat 104, waardoor de auto’s en taxi’s niet meer op de stoep gaan staan of de weg stremmen tijdens het laden en lossen;</text:p>
              </text:list-item>
              <text:list-item text:style-override="id1-3-2-1-1-6-3">
                <text:number>•</text:number>
                <text:p text:style-name="al">dat ten behoeve van het verzekeren van de veiligheid op de weg, het beschermen van weggebruikers en passagiers, het in standhouden van de weg en het waarborgen van het gebruik ervan en het zoveel mogelijk waarborgen van de vrijheid van het verkeer de aanleg van de laad- en loshaven zal worden uitgevoerd;</text:p>
              </text:list-item>
              <text:list-item text:style-override="id1-3-2-1-1-6-4">
                <text:number>•</text:number>
                <text:p text:style-name="al">dat voor het aanleggen van een laad- en loshaven een verkeersbesluit genomen dient te worden op grond van artikel 37 van het Besluit Administratieve Bepalingen inzake het Wegverkeer;</text:p>
              </text:list-item>
              <text:list-item text:style-override="id1-3-2-1-1-6-5">
                <text:number>•</text:number>
                <text:p text:style-name="al">dat overeenkomstig artikel 24 van het Besluit administratieve bepalingen inzake het wegverkeer, overleg is gepleegd met de gemandateerde van de politie, eenheid Amsterdam ;</text:p>
              </text:list-item>
              <text:list-item text:style-override="id1-3-2-1-1-6-6">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een bord E7 “laden en lossen” en de daarbij behorende markering de Sarphatistraat 104 (parkeervaknummers 122610486102 en 122599486098) te bestemmen voor laden en lossen, waardoor het niet meer mogelijk is regulier te parkeren op deze laad- en losplaatsen;</text:p>
              </text:list-item>
              <text:list-item text:style-override="id1-3-2-1-1-8-2">
                <text:number>2.</text:number>
                <text:p text:style-name="al">hiermee twee parkeerplaatsen te onttrekken aan het reguliere parkeerareaal; </text:p>
              </text:list-item>
              <text:list-item text:style-override="id1-3-2-1-1-8-3">
                <text:number>3.</text:number>
                <text:p text:style-name="al">dit besluit in werking te laten treden zodra het bord onder 1 geplaatst is;</text:p>
              </text:list-item>
              <text:list-item text:style-override="id1-3-2-1-1-8-4">
                <text:number>4.</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3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3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arphatistraat 104 aanleg twee laad- en loshavens</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539</meta:user-defined>
    <meta:user-defined meta:name="OVERHEIDop.StcrtID/DC.identifier">stcrt-2017-29539</meta:user-defined>
    <meta:user-defined meta:name="DCTERMS.alternative">Gemeente Amsterdam - aanleg 2 laad- en losplaatsen - Sarphatistraat 10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GV 104</meta:user-defined>
    <meta:user-defined meta:name="OVERHEIDop.woonplaats">Amsterdam</meta:user-defined>
    <meta:user-defined meta:name="OVERHEIDop.straatnaam">Sarphat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laad- en losplaats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611 486100</meta:user-defined>
    <meta:user-defined meta:name="OVERHEIDop.versieInformatie"/>
  </office:meta>
</office:document-meta>
</file>