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7 De Krim-Coevorden (hm 42,0-44,8)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9 mei 2017</text:p>
            <text:p text:style-name="considerans.al">Ons kenmerk VV/2017001481</text:p>
            <text:p text:style-name="considerans.al">Onderwerp: Verkeersbesluit N377 De Krim-Coevorden (hm 42,0-44,8)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p text:style-name="considerans.al">       de N377 De Krim-Coevorden een provinciale gebiedsontsluitingsweg is;</text:p>
            <text:p text:style-name="considerans.al">       het verkeersbesluit kenmerk VW/A14/9508331 d.d. 4 april 1995 (provinciaal blad 36 van 1995) niet actueel is;</text:p>
            <text:list text:style-name="id1-3-2-1-1-9">
              <text:list-item text:style-override="id1-3-2-1-1-9-1">
                <text:number>•</text:number>
                <text:p text:style-name="al">de N377 gebaat is bij het waarborgen van een goede doorstroming en goede verkeersveiligheid;</text:p>
              </text:list-item>
              <text:list-item text:style-override="id1-3-2-1-1-9-2">
                <text:number>•</text:number>
                <text:p text:style-name="al">(brom)fietsverkeer geen gebruik mag maken van de N377;</text:p>
              </text:list-item>
              <text:list-item text:style-override="id1-3-2-1-1-9-3">
                <text:number>•</text:number>
                <text:p text:style-name="al">(brom)fietsers en verkeer op de parallelweg voorrang verlenen aan het verkeer komende van Nieuwe Dijk (hm 42,9), Dreef (hm 44,3) en de op- en afritten van de N34 (hm 44,6 en 44,8);</text:p>
              </text:list-item>
              <text:list-item text:style-override="id1-3-2-1-1-9-4">
                <text:number>•</text:number>
                <text:p text:style-name="al">overeenkomstig artikel 24 van het Besluit administratieve bepalingen inzake het wegverkeer overleg is geweest met de (gemachtigde van de) korpschef van de nationale politie;</text:p>
              </text:list-item>
              <text:list-item text:style-override="id1-3-2-1-1-9-5">
                <text:number>•</text:number>
                <text:p text:style-name="al">de politie akkoord is (mail Eenheid Noord-Nederland, District Drenthe, d.d. 2 mei 2017);</text:p>
              </text:list-item>
            </text:list>
            <text:p text:style-name="considerans.al">         overeenkomstig artikel 25 van het Besluit administratieve bepalingen inzake het wegverkeer overleg is geweest met de gemeente Coevorden.</text:p>
            <text:p text:style-name="considerans_bottom"/>
          </text:section>
          <text:section text:name="afkondiging_id1-3-2-1-2" text:style-name="afkondiging">
            <text:p text:style-name="afkondiging_top"/>
            <text:p text:style-name="al">
            <text:span text:style-name="nadrukvet">Besluit:</text:span>
            <text:span text:style-name="nadrukvet"/>
          </text:p>
            <text:list text:style-name="id1-3-2-1-2-2">
              <text:list-item text:style-override="id1-3-2-1-2-2-1">
                <text:number>1.</text:number>
                <text:p text:style-name="al">het verkeersbesluit kenmerk VW/A14/9508331 d.d. 4 april 1995 (provinciaal blad 36 van 1995) in te trekken;</text:p>
              </text:list-item>
              <text:list-item text:style-override="id1-3-2-1-2-2-2">
                <text:number>2.</text:number>
                <text:p text:style-name="al">met borden B1 en B6 van bijlage 1 van het RVV de N377 De Krim/provinciegrens Overijssel-Coevorden (circa hm 42,0-44,8) incl. het naastgelegen (brom)fietspad aan te wijzen als voorrangsweg;</text:p>
              </text:list-item>
              <text:list-item text:style-override="id1-3-2-1-2-2-3">
                <text:number>3.</text:number>
                <text:p text:style-name="al">met bord B6 van bijlage 1 van het RVV bij Nieuwe Dijk (hm 42,9), Dreef (hm 44,3) en de op- en afritten van de N34 (hm 44,6 en 44,8 dat (brom)fietsers en verkeer op de parallelweg voorrang moeten verlenen aan het kruisende verkeer; </text:p>
              </text:list-item>
              <text:list-item text:style-override="id1-3-2-1-2-2-4">
                <text:number>4.</text:number>
                <text:p text:style-name="al">met bord D2 van bijlage 1 van het RVV dat bestuurders bij Nieuwe Dijk/Klooster hm 42,9) en de op- en afritten van de N34 (hm 44,6 en 44,8) voorbij gaan aan de zijde die de pijl aangeeft;</text:p>
              </text:list-item>
              <text:list-item text:style-override="id1-3-2-1-2-2-5">
                <text:number>5.</text:number>
                <text:p text:style-name="al">met bord C15 van bijlage 1 van het RVV dat de N377 is voor (brom)fietsers en gehandicaptenvoertuigen.</text:p>
              </text:list-item>
              <text:list-item text:style-override="id1-3-2-1-2-2-6">
                <text:number>6.</text:number>
                <text:p text:style-name="al">met borden G12a en G12b van bijlage 1 van het RVV de voor (brom)fietsers bestemde weggedeelten aan te wijzen als (brom)fietspad.</text:p>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sh/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3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3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7 De Krim-Coevorden (hm 42,0-44,8) 2017</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29532</meta:user-defined>
    <meta:user-defined meta:name="OVERHEIDop.StcrtID/DC.identifier">stcrt-2017-29532</meta:user-defined>
    <meta:user-defined meta:name="DCTERMS.alternative">Provincie Drenthe - verkeersbesluit N377 -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7741KK 92</meta:user-defined>
    <meta:user-defined meta:name="OVERHEIDop.woonplaats">Coevorden</meta:user-defined>
    <meta:user-defined meta:name="OVERHEIDop.straatnaam">Krimweg</meta:user-defined>
    <meta:user-defined meta:name="OVERHEID.PostcodeHuisnummer/OVERHEIDop.postcodeHuisnummer">7741KK 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C15</meta:user-defined>
    <meta:user-defined meta:name="OVERHEIDop.verkeersbordcode">D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293 519484</meta:user-defined>
    <meta:user-defined meta:name="OVERHEID.EPSG28992/DC.spatial">245075 519852</meta:user-defined>
    <meta:user-defined meta:name="OVERHEIDop.versieInformatie"/>
  </office:meta>
</office:document-meta>
</file>