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‘omgevingsvergunning uitbreiden schuur de Stegge 8 Lievel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met de ruimtelijke onderbouwing voor de uitbreiding van een schuur aan de Stegge 8 te Lievelde is verleend. Het besluit ligt met ingang van 26 mei 2017 voor iedereen ter inzage (conform artikel 3.10 Wet algemene bepalingen omgevingsrecht). </text:p>
            <text:p text:style-name="common-al">De omgevingsvergunning is verleend voor de activiteiten handelen in strijd met de regels ruimtelijke ordening en bouwen voorziet in de uitbreiding van een schuur aan de Stegge 8 te Lievelde. De schuur wordt gebruikt voor de bouw van bloemencorsowagens.  </text:p>
            <text:p text:style-name="common-al">De stukken kunnen worden ingezien bij de centrale balie van het gemeentehuis, Varsseveldseweg 2 te Lichtenvoorde. Ook kunt u de stukken digitaal raadplegen via de gemeentelijke website www.oostgelre.nl of rechtstreeks op de nationale website RO-plannen (www.ruimtelijkeplannen.nl). Het planidentificatienummer is NL.IMRO.1586.PBBUI1514-VG01. Daarnaast kunt u de planbestanden vinden op de website http://ruimtelijkeplannen.oostgelre.nl. De stukken liggen voor een termijn van zes weken ter inzage, dus tot en met 6 juli 2017.</text:p>
            <text:p text:style-name="tussenkopcur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 ? Dan kunt u hiertegen in beroep gaan. U heeft hiervoor zes weken de tijd. Deze zes weken gaan in, één dag na het publiceren van dit besluit in het huis-aan-huisblad ‘Elna’ en ‘Groenlose gids’ en de ‘Staatscourant’. Uw beroepschrift stuurt u naar de rechtbank Gelderland, team bestuursrecht, Postbus 9030, 6800 EM in Arnhem.</text:p>
            <text:p text:style-name="common-al">Wat moet er altijd in uw beroepschrift staan ?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uw beroepschrift verstuurt;</text:p>
              </text:list-item>
              <text:list-item text:style-override="id1-3-2-1-1-8-3">
                <text:number>-</text:number>
                <text:p text:style-name="al">Het besluit waartegen u in beroep gaat;</text:p>
              </text:list-item>
              <text:list-item text:style-override="id1-3-2-1-1-8-4">
                <text:number>-</text:number>
                <text:p text:style-name="al">De reden waarom u beroep aantekent.</text:p>
              </text:list-item>
            </text:list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last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‘omgevingsvergunning uitbreiden schuur de Stegge 8 Lievelde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530</meta:user-defined>
    <meta:user-defined meta:name="OVERHEIDop.StcrtID/DC.identifier">stcrt-2017-2953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151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37ND 8</meta:user-defined>
    <meta:user-defined meta:name="OVERHEIDop.woonplaats">Lievelde</meta:user-defined>
    <meta:user-defined meta:name="OVERHEIDop.straatnaam">De Steg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877 447255</meta:user-defined>
    <meta:user-defined meta:name="OVERHEIDop.versieInformatie"/>
  </office:meta>
</office:document-meta>
</file>