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t Heike -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Burgemeester en wethouders van Reusel-De Mierden.</text:p>
            <text:p text:style-name="considerans.al">Gelet op artikel 18, eerste lid, onder d, van de Wegenverkeerswet 1994 bevoegd zijn dit verkeersbesluit te nemen. </text:p>
            <text:p text:style-name="considerans.al">OVERWEGINGEN TEN AANZIEN VAN HET BESLUIT</text:p>
            <text:p text:style-name="tussenkopvet">
            <text:span text:style-name="nadrukvet">Vereiste van een besluit</text:span>
          </text:p>
            <text:p text:style-name="considerans.al">Op grond van artikel 15, eerste lid, van de Wegenverkeerswet 1994 geschiedt de plaatsing of verwijdering van de in artikel 12 van het Besluit administratieve bepalingen inzake het wegverkeer (BABW) genoemde verkeerstekens, alsmede voor onderborden voor zover daardoor een gebod of verbod ontstaat of wordt gewijzigd, krachtens een verkeersbesluit.</text:p>
            <text:p text:style-name="tussenkopvet">
            <text:span text:style-name="nadrukvet">Gelet op a</text:span>
            <text:span text:style-name="nadrukvet">rtikel </text:span>
            <text:span text:style-name="nadrukvet">2 van de Wegenverkeerswet 1994 en de in het eerste lid van dan artikel g</text:span>
            <text:span text:style-name="nadrukvet">e</text:span>
            <text:span text:style-name="nadrukvet">noemde doelen:</text:span>
          </text:p>
            <text:list text:style-name="id1-3-2-1-1-8">
              <text:list-item text:style-override="id1-3-2-1-1-8-1">
                <text:number>1.</text:number>
                <text:p text:style-name="al">het verzekeren van de veiligheid op de weg; </text:p>
              </text:list-item>
              <text:list-item text:style-override="id1-3-2-1-1-8-2">
                <text:number>2.</text:number>
                <text:p text:style-name="al">het beschermen van weggebruikers en passagiers; </text:p>
              </text:list-item>
              <text:list-item text:style-override="id1-3-2-1-1-8-3">
                <text:number>3.</text:number>
                <text:p text:style-name="al">het in stand houden van de weg en het waarborgen van de bruikbaarheid daarvan;</text:p>
              </text:list-item>
              <text:list-item text:style-override="id1-3-2-1-1-8-4">
                <text:number>4.</text:number>
                <text:p text:style-name="al">het zoveel mogelijk waarborgen van de vrijheid van het verkeer.</text:p>
              </text:list-item>
            </text:list>
            <text:p text:style-name="tussenkopvet">
            <text:span text:style-name="nadrukvet">Is het gewenst om:</text:span>
          </text:p>
            <text:list text:style-name="id1-3-2-1-1-10">
              <text:list-item text:style-override="id1-3-2-1-1-10-1">
                <text:number>-</text:number>
                <text:p text:style-name="al">de kruising Postelsedijk - Sleutelstraat - ‘t Heike in Reusel aan te wijzen als voorrangskruising; </text:p>
              </text:list-item>
              <text:list-item text:style-override="id1-3-2-1-1-10-2">
                <text:number>-</text:number>
                <text:p text:style-name="al">voorrang in te stellen voor overstekende fietsers vanuit de Sleutelstraat in de richting van de Postelsedijk;</text:p>
              </text:list-item>
              <text:list-item text:style-override="id1-3-2-1-1-10-3">
                <text:number>-</text:number>
                <text:p text:style-name="al">ook bij de kruising ‘t Heike - Voorste Heikant - Postelsedijk een voorrangskruispunt in te stellen;</text:p>
              </text:list-item>
              <text:list-item text:style-override="id1-3-2-1-1-10-4">
                <text:number>-</text:number>
                <text:p text:style-name="al">bij de nieuwe wegversmalling ter hoogte van ‘t Heike 14 een voorrangsregeling in te stellen; </text:p>
              </text:list-item>
              <text:list-item text:style-override="id1-3-2-1-1-10-5">
                <text:number>-</text:number>
                <text:p text:style-name="al">de huidige voorrangsregeling ter hoogte van ‘t Heike 5B, waar de wegversmalling wordt verwijderd, op te heffen;</text:p>
              </text:list-item>
              <text:list-item text:style-override="id1-3-2-1-1-10-6">
                <text:number>-</text:number>
                <text:p text:style-name="al">de extra aanduiding van de 30 kilometerzone ter hoogte van ‘t Heike 3 te verwijderen.</text:p>
              </text:list-item>
            </text:list>
            <text:p text:style-name="tussenkopvet">
            <text:span text:style-name="nadrukvet">Motivering</text:span>
          </text:p>
            <text:p text:style-name="considerans.al">Om het verkeer bij de kruising Postelsedijk - Sleutelstraat - ‘t Heike te attenderen op de gewenste doorgaande route Sleutelstraat - Postelsedijk is het noodzakelijk om een voorrangskruispunt in te stellen. Tevens wordt bij de aansluiting met ‘t Heike een verhoging met inritblokken aangebracht om het (doorgaand) verkeer via ‘t Heike te ontmoedigen. </text:p>
            <text:p text:style-name="considerans.al">Om fietsers komend vanuit de Sleutelstraat veilig over te laten steken in de richting van de Postelsedijk, is het wenselijk om hier een voorrangsregeling in te stellen. Het gemotoriseerd verkeer dient daardoor bij de verhoging voorrang te verlenen aan de fietsers. </text:p>
            <text:p text:style-name="considerans.al">Ook voor de kruising ‘t Heike - Postelsedijk - Voorste Heikant geldt dat het noodzakelijk is om een voorrangskruispunt in te stellen om de gewenste doorgaande route aan te duiden. Deze verkeersmaatregel wordt daarbij versterkt door een verhoging met inritblokken aan te brengen bij de aansluiting met ‘t Heike. Overigens is al eerder door de gemeente een verbod ingesteld op ‘t Heike om het vracht- en landbouwverkeer hier te ontmoedigen. Na 500 meter van de kruising ‘t Heike - Voorste Heikant - Postelsedijk geldt een gesloten verklaring voor vrachtauto’s en landbouwvoertuigen.</text:p>
            <text:p text:style-name="considerans.al">Om gemotoriseerd verkeer in ’t Heike te ontmoedigen en om de snelheid te verlagen, worden snelheidsremmende maatregelen getroffen. Er worden twee verkeersdrempels en een wegversmalling aangebracht. Om de voorrang bij de wegversmalling, ter hoogte van ‘t Heike 14 aan te duiden, is het wenselijk om een voorrangsregeling in te stellen. Hierbij heeft het verkeer komend vanaf het zuiden voorrang op het verkeer komende vanuit noordelijke richting.</text:p>
            <text:p text:style-name="considerans.al">Vanaf de bebouwde komgrens geldt voor ‘t Heike al een maximum snelheid van 30 km/h. Echter, ter hoogte van ‘t Heike 3 staat nogmaals het A0130 zonebord. Conform de regelgeving dient dit bord te worden verwijderd. </text:p>
            <text:p text:style-name="tussenkopvet">
            <text:span text:style-name="nadrukvet">Gehoord</text:span>
          </text:p>
            <text:p text:style-name="considerans.al">Overeenkomstig artikel 24 van het BABW is er overleg gepleegd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burgemeester en wethouders om:</text:p>
            <text:p text:style-name="al"/>
            <text:list text:style-name="id1-3-2-1-2-4">
              <text:list-item text:style-override="id1-3-2-1-2-4-1">
                <text:number>1.</text:number>
                <text:p text:style-name="al">De kruising Postelsedijk - Sleutelstraat - ‘t Heike aan te wijzen als voorrangskruising waarbij het verkeer op route Sleutelstraat - Postelsedijk voorrang heeft vanwege de nieuwe uitritconstructie. Bestuurders die de uitwegconstructie verlaten, dienen conform het gestelde in artikel 54 van het Reglement verkeersregels en verkeerstekens 1990 (RVV 1990) het overige verkeer voor te laten gaan;</text:p>
              </text:list-item>
              <text:list-item text:style-override="id1-3-2-1-2-4-2">
                <text:number>2.</text:number>
                <text:p text:style-name="al">Voorrang in te stellen voor overstekende fietsers op de Postelsedijk, door plaatsing van B6 verkeersborden van bijlage 1 van het RVV 1990 en door het aanbrengen van haaientanden; </text:p>
              </text:list-item>
              <text:list-item text:style-override="id1-3-2-1-2-4-3">
                <text:number>3.</text:number>
                <text:p text:style-name="al">De kruising ‘t Heike - Voorste Heikant - Postelsedijk aan te wijzen als voorrangskruising waarbij het verkeer op route Postelsedijk - Voorste Heikant voorrang heeft vanwege de nieuwe uitritconstructie. Bestuurders die de uitwegconstructie verlaten, dienen conform het gestelde in artikel 54 van het RVV 1990 het overige verkeer voor te laten gaan;</text:p>
              </text:list-item>
              <text:list-item text:style-override="id1-3-2-1-2-4-4">
                <text:number>4.</text:number>
                <text:p text:style-name="al">Bij de nieuwe wegversmalling een voorrangsregeling in te stellen, door verplaatsing van de verkeersborden F5 en F6 van bijlage 1 van het RVV 1990, van de op te heffen wegversmalling ter hoogte van ‘t Heike 5B; </text:p>
              </text:list-item>
              <text:list-item text:style-override="id1-3-2-1-2-4-5">
                <text:number>5.</text:number>
                <text:p text:style-name="al">Het extra A0130zb verkeersbord van bijlage 1 van het RVV 1990 ter hoogte van ‘t Heike 3 te verwijderen;</text:p>
              </text:list-item>
              <text:list-item text:style-override="id1-3-2-1-2-4-6">
                <text:number>6.</text:number>
                <text:p text:style-name="al">De bovengenoemde verkeersmaatregelen in werking te laten treden op de dag na de bekendmaking hiervan in de Staatscourant.</text:p>
              </text:list-item>
            </text:list>
            <text:p text:style-name="al">De locaties van de in dit besluit genoemde verkeersmaatregelen zijn aangegeven op de bij dit besluit behorende tekeningen.</text:p>
            <text:p text:style-name="al">  </text:p>
            <text:p text:style-name="al">Reusel, 18 mei 2017</text:p>
            <text:p text:style-name="al"> </text:p>
            <text:p text:style-name="al">Namens burgemeester en wethouders van Reusel-De Mierden, </text:p>
            <text:p text:style-name="al">Anton Geevers </text:p>
            <text:p text:style-name="al">Beleidsmedewerker Civiele Techniek</text:p>
            <text:p text:style-name="al"/>
            <text:p text:style-name="al">De bekendmaking van dit besluit geschiedt door publicatie in de Staatscourant van 26 mei 2017.</text:p>
            <text:p text:style-name="al"/>
          </text:section>
        </text:section>
        <text:section text:name="regeling-tekst_id1-3-2-2" text:style-name="regeling-tekst">
          <text:section text:name="tekst_id1-3-2-2-1" text:style-name="tekst">
            <text:p text:style-name="common-al">
            <text:span text:style-name="nadrukvet">Bezwaar</text:span>
          </text:p>
            <text:p text:style-name="common-al">Als u het niet eens bent met dit besluit, dan kunt u een bezwaarschrift sturen naar het college van burgemeester en wethouders, de gemeenteraad of de burgemeester. </text:p>
            <text:p text:style-name="common-al">Het adres is: Postbus 11, 5540 AA Reusel.</text:p>
            <text:p text:style-name="common-al"/>
            <text:p text:style-name="common-al">U dient het bezwaarschrift binnen zes weken na de dag waarop het besluit is verzonden op te sturen. Zo weet u zeker dat uw bezwaar behandeld wordt. Zorgt u ervoor dat het bezwaarschrift tenminste de volgende gegevens bevat:</text:p>
            <text:list text:style-name="id1-3-2-2-1-6">
              <text:list-item text:style-override="id1-3-2-2-1-6-1">
                <text:number>1.</text:number>
                <text:p text:style-name="al">uw naam, adres, datum en handtekening;</text:p>
              </text:list-item>
              <text:list-item text:style-override="id1-3-2-2-1-6-2">
                <text:number>2.</text:number>
                <text:p text:style-name="al">een omschrijving van het besluit waartegen u bezwaar maakt (u kunt bijvoorbeeld datum en kenmerk vermelden of een kopie meesturen);</text:p>
              </text:list-item>
              <text:list-item text:style-override="id1-3-2-2-1-6-3">
                <text:number>3.</text:number>
                <text:p text:style-name="al">de reden(en) waarom u bezwaar maakt.</text:p>
              </text:list-item>
            </text:list>
            <text:p text:style-name="common-al"/>
            <text:p text:style-name="last-al">Kunt u niet wachten tot het bezwaarschrift behandeld is? Vraag dan om een voorlopige voorziening bij de voorzieningenrechter. Zie de website: <text:a xlink:href="http://www.rechtspraak.nl/"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2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2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usel-De Mierden - Verkeersbesluit 't Heike - Reusel</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528</meta:user-defined>
    <meta:user-defined meta:name="OVERHEIDop.StcrtID/DC.identifier">stcrt-2017-29528</meta:user-defined>
    <meta:user-defined meta:name="DCTERMS.alternative">Gemeente Reusel-De Mierden - Wijziging voorrangsregeling - 't Heike-Reusel</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Gemeente/DC.spatial">Reusel-De Mierden</meta:user-defined>
    <meta:user-defined meta:name="OVERHEID.PostcodeHuisnummer/OVERHEIDop.postcodeHuisnummer">5541NJ 5b</meta:user-defined>
    <meta:user-defined meta:name="OVERHEIDop.woonplaats">Reusel</meta:user-defined>
    <meta:user-defined meta:name="OVERHEIDop.straatnaam">'t Heik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 verwijderen en her te gebruiken bebording|exb-2017-21225</meta:user-defined>
    <meta:user-defined meta:name="OVERHEIDop.externeBijlage">Aan te brengen bebording|exb-2017-21226</meta:user-defined>
    <meta:user-defined meta:name="OVERHEID.EPSG28992/DC.spatial">139119 373572</meta:user-defined>
    <meta:user-defined meta:name="OVERHEIDop.versieInformatie"/>
  </office:meta>
</office:document-meta>
</file>