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e woning Nieuwstad 9 te Groenlo’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de bouw van een nieuwe woning met ingang van 26 mei 2017 voor iedereen ter inzage ligt (conform artikel 3.10 Wet algemene bepalingen omgevingsrecht). </text:p>
            <text:p text:style-name="common-al">De omgevingsvergunning is verleend voor de activiteiten handelen in strijd met de regels ruimtelijke ordening en bouwen voorziet in bouw  van een nieuwe woning aan de Nieuwstad 9 te Groenlo. De woning vult een open ruimte in het straatbeeld op.  </text:p>
            <text:p text:style-name="common-al">Een zakelijke beschrijving van de bijbehorende anterieure overeenkomst ligt eveneens ter inzage.</text:p>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Het planidentificatienummer is NL.IMRO.1586.PBGRO0403-VG01. Daarnaast kunt u de planbestanden vinden op de website http://ruimtelijkeplannen.oostgelre.nl. De stukken liggen voor een termijn van zes weken ter inzage, dus tot en met 6 juli 2017.</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De datum waarop u uw beroepschrift verstuurt;</text:p>
              </text:list-item>
              <text:list-item text:style-override="id1-3-2-1-1-9-3">
                <text:number>-</text:number>
                <text:p text:style-name="al">Het besluit waartegen u in beroep gaat;</text:p>
              </text:list-item>
              <text:list-item text:style-override="id1-3-2-1-1-9-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ieuwe woning Nieuwstad 9 te Groenlo’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24</meta:user-defined>
    <meta:user-defined meta:name="OVERHEIDop.StcrtID/DC.identifier">stcrt-2017-29524</meta:user-defined>
    <meta:user-defined meta:name="OVERHEID.TaxonomieBeleidsagenda/OVERHEID.category">Ruimte en infrastructuur | Organisatie en beleid</meta:user-defined>
    <meta:user-defined meta:name="OVERHEIDop.Ruimtelijkplan/OVERHEIDop.bekendmakingBetreffendePlan">NL.IMRO.1586.PBGRO040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BC 9</meta:user-defined>
    <meta:user-defined meta:name="OVERHEIDop.woonplaats">Groenlo</meta:user-defined>
    <meta:user-defined meta:name="OVERHEIDop.straatnaam">Nieuw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38 451010</meta:user-defined>
    <meta:user-defined meta:name="OVERHEIDop.versieInformatie"/>
  </office:meta>
</office:document-meta>
</file>