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mei 2017 nr. BOACAT2017/034, strekkende tot aanwijzing van buitengewoon opsporingsambtenaren bij Agentschap Telecom</text:h>
      <text:p text:style-name="ifm_p_mt.3.7mm_ifm">De Staatssecretaris van Veiligheid en Justitie,</text:p>
      <text:p text:style-name="ifm_p_mt.3.7mm_ifm">Gelezen het verzoek van Agentschap Telecom van 15 mei 2017 en de adviezen van de hoofdofficier van justitie bij het arrondissementsparket Noord 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en senior inspecteur in dienst van Agentschap Teleco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Agentschap Teleco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Agentschap Telecom 2016 van 11 januari 2016, nr. BOACAT2016/004 zal vervallen op 7 juni 2017.</text:p>
      <text:p text:style-name="ifm_p_ifm">Dit besluit treedt in werking met ingang van 7 juni 2017 en vervalt met ingang van 7 juni 2022.</text:p>
      <text:h text:style-name="ifm_p_font.bold_mt.5.08mm_page.keep-with-next_ifm" text:outline-level="2">Artikel<text:s/>9<text:s/></text:h>
      <text:p text:style-name="ifm_p_mt.4.23mm_ifm">Dit besluit wordt aangehaald als: Besluit buitengewoon opsporingsambtenaar Agentschap Telecom 2017.</text:p>
      <text:p text:style-name="ifm_p_mt.3.7mm_ifm">Dit besluit zal in de Staatscourant worden geplaatst.</text:p>
      <text:p text:style-name="ifm_p_font.italic_mt.3.7mm_ifm">
                  Den Haag,
                   18 me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514</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514</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8 mei 2017 nr. BOACAT2017/034, strekkende tot aanwijzing van buitengewoon opsporingsambtenaren bij Agentschap Telecom</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1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18 mei 2017 nr. BOACAT2017/034, strekkende tot aanwijzing van buitengewoon opsporingsambtenaren bij Agentschap Telecom</meta:user-defined>
    <meta:user-defined meta:name="DCTERMS.alternative"/>
    <meta:user-defined meta:name="DCTERMS.W3CDTF/OVERHEIDop.datumOndertekening">2017-05-18</meta:user-defined>
    <meta:user-defined meta:name="DCTERMS.W3CDTF/DCTERMS.available">2017-05-30</meta:user-defined>
    <meta:user-defined meta:name="OVERHEIDop.Ruimtelijkplan/OVERHEIDop.bekendmakingBetreffendePlan"/>
  </office:meta>
</office:document-meta>
</file>