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Pleineslaan 1-3 in Den Dolder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25 mei 2017 gedurende een periode van 6 weken voor eenieder ter inzage ligt de ontwerp-omgevingsvergunning voor het bouwen van twee 2-onder-1-kap woningen, het maken van een uitweg en het vellen van houtopstanden (dossier OV20160884). </text:p>
            <text:p text:style-name="common-al">Het perceel Pleineslaan 1-3 ligt in het bestemmingsplan “Den Dolder Noord” en heeft de bestemmingen “Wonen” en ‘Tuin”. Het bouwplan voldoet niet aan de regels van dit bestemmingsplan omdat ter plaatse het bestaande aantal woningen is gemaximeerd op '2' en de beoogde locatie van de hoofdgebouwen niet past binnen het huidige bouwvlak</text:p>
            <text:p text:style-name="common-al">De documenten liggen digitaal ter inzage ligt in de publiekshal van de gemeente Zeist, Het Rond 1 te Zeist. Het plan is tevens in te zien via <text:a xlink:href="https://www.zeist.nl/inwoner/wonen-en-verbouwen/bestemmingsplannen/" xlink:type="simple">www.zeist.nl/bestemmingsplannen</text:a>.</text:p>
            <text:p text:style-name="tussenkopcur">
            <text:span text:style-name="nadrukvet">Zienswijze</text:span>
          </text:p>
            <text:p text:style-name="last-al">Gedurende de termijn van terinzagelegging kan eenieder zienswijzen over de ontwerpomgevingsvergunning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Pleineslaan 1-3 in Den Dolder</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97</meta:user-defined>
    <meta:user-defined meta:name="OVERHEIDop.StcrtID/DC.identifier">stcrt-2017-29497</meta:user-defined>
    <meta:user-defined meta:name="OVERHEID.TaxonomieBeleidsagenda/OVERHEID.category">Ruimte en infrastructuur | Organisatie en beleid</meta:user-defined>
    <meta:user-defined meta:name="OVERHEIDop.Ruimtelijkplan/OVERHEIDop.bekendmakingBetreffendePlan">NL.IMRO.0355.ROPleineslaan13DD-OW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L 1</meta:user-defined>
    <meta:user-defined meta:name="OVERHEIDop.woonplaats">Den Dolder</meta:user-defined>
    <meta:user-defined meta:name="OVERHEIDop.straatnaam">Pleine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771 461639</meta:user-defined>
    <meta:user-defined meta:name="OVERHEIDop.versieInformatie"/>
  </office:meta>
</office:document-meta>
</file>