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en inrichten van een gehandicaptenparkeerplaats in de Kuyperstraat ter hoogte van huisnummer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1174509</text:p>
            <text:p text:style-name="common-al"/>
            <text:p text:style-name="common-al">VERKEERSBESLUIT</text:p>
            <text:p text:style-name="common-al"/>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en zijn eigendom en in beheer en onderhoud bij de gemeente Ridderkerk.</text:p>
            <text:p text:style-name="common-al"/>
            <text:p text:style-name="common-al">Overeenkomstig artikel 2, lid 1, sub a t/m f, van de WVW 1994 en artikel 21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en</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Aanleiding</text:p>
            <text:p text:style-name="common-al">De gemeente Ridderkerk heeft een verzoek ontvangen voor het aanwijzen en inrichten van een gehandicaptenparkeerplaats in de Kuyperstraat ter hoogte van huisnummer 4. </text:p>
            <text:p text:style-name="common-al"/>
            <text:p text:style-name="common-al">Overweging</text:p>
            <text:p text:style-name="common-al">De gehandicaptenparkeerplaats is aangevraagd door een bewoner(ster) uit Ridderkerk. Uit het medische dossier van deze persoon blijkt dat deze niet verder dan 75 – 100 meter kan lopen. De parkeerplaatsen in de Kuyperstraat zijn druk bezet. Om deze reden kan niet gegarandeerd worden dat de bewoner(ster) de auto binnen een straal van 75 – 100 meter vanaf de woning kan parkeren. Op basis hiervan is de aanleg van een gehandicaptenparkeerplaats op kenteken noodzakelijk.</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 van Ridderkerk tot:</text:span>
          </text:p>
            <text:p text:style-name="common-al">Het aanwijzen en inrichten van een gehandicaptenparkeerplaats in de Kuperstraat ter hoogte van 4, zulks door het plaatsen van verkeersbord E06 conform bijlage 1 van het RVV 1990 met als onderbord DBB-21-J. </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e tekening 1174512;</text:p>
            <text:p text:style-name="common-al">deze tekening als bijlage bij dit besluit is gewaarmerkt;</text:p>
            <text:p text:style-name="common-al">overeenkomstig artikel 26 BABW dit besluit te publiceren in de Blauwkai 19 januari 2017<text:span text:style-name="nadrukvet"/>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common-al">
            <text:span text:style-name="nadrukvet">Bezwaar</text:span>
          </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p><text:span text:style-name="functie">Aldus besloten te Ridderkerk 16 januari 2017,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en inrichten van een gehandicaptenparkeerplaats in de Kuyperstraat ter hoogte van huisnummer 4</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2949</meta:user-defined>
    <meta:user-defined meta:name="OVERHEIDop.StcrtID/DC.identifier">stcrt-2017-2949</meta:user-defined>
    <meta:user-defined meta:name="DCTERMS.alternative">Gemeente Ridderkerk - aanwijzen en inrichten van een individuele gehandicaptenparkeerplaats  - Kuyperstraat 4 Ridderkerk</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2XD 4</meta:user-defined>
    <meta:user-defined meta:name="OVERHEIDop.woonplaats">Ridderkerk</meta:user-defined>
    <meta:user-defined meta:name="OVERHEIDop.straatnaam">Dr. Kuy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45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GPP Kuyperstraat 4 Ridderkerk|exb-2017-1634</meta:user-defined>
    <meta:user-defined meta:name="OVERHEID.EPSG28992/DC.spatial">100903 431949</meta:user-defined>
    <meta:user-defined meta:name="OVERHEIDop.versieInformatie"/>
  </office:meta>
</office:document-meta>
</file>