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MBO-instellingen over de periode vanaf 1 augustus 2017</text:h>
      <text:p text:style-name="ifm_p_font.italic_mt.7.4mm_ifm">Kenmerk: NA/2017/118564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openbaar gezagtaken van de MBO-instellingen over de periode vanaf 1 augustus 2017 en de daarbij behorende toelichting worden vastgesteld.</text:p>
      <text:h text:style-name="ifm_p_font.bold_mt.5.08mm_page.keep-with-next_ifm" text:outline-level="2">Artikel<text:s/>2<text:s/></text:h>
      <text:p text:style-name="ifm_p_mt.4.23mm_ifm">De selectielijst voor de neerslag van de handelingen van de BVE-instellingen op het beleidsterrein Beroepsonderwijs en volwasseneneducatie over de periode vanaf 1996 (vastgesteld: <text:span text:style-name="ifm_span_font.italic_mt.4.23mm_ifm">Stcrt.</text:span> 2006, 196) wordt afgesloten per 1 augustus 2017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8 april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 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9487</text:span><text:tab/>30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9487</text:span><text:tab/>30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MBO-instellingen over de periode vanaf 1 augustus 2017</dc:title>
    <meta:user-defined meta:name="OVERHEIDop.versieInformatie"/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9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94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sbesluit selectielijst MBO-instellingen over de periode vanaf 1 augustus 2017</meta:user-defined>
    <meta:user-defined meta:name="DCTERMS.alternative"/>
    <meta:user-defined meta:name="DCTERMS.W3CDTF/OVERHEIDop.datumOndertekening">2017-04-28</meta:user-defined>
    <meta:user-defined meta:name="DCTERMS.W3CDTF/DCTERMS.available">2017-05-30</meta:user-defined>
    <meta:user-defined meta:name="OVERHEIDop.Ruimtelijkplan/OVERHEIDop.bekendmakingBetreffendePlan"/>
  </office:meta>
</office:document-meta>
</file>