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19Stolberglaan, Oo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40253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hinderlijk parkeren op de straathoek tegengegaan wordt en zodoende de verkeersveiligheid en de toegankelijkheid van nood- en hulpdiensten gewaarborgd wordt. Ook wordt hiermede de oversteekbaarheid naar de Mauritsstraat verbeter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text:span><text:span text:style-name="nadrukvet">4</text:span><text:span text:style-name="nadrukvet"> mei 2017</text:span> in de hierna volgende straten de aangegeven verkeersmaatregelen in te trekken c.q. vast te stellen:</text:p>
            <text:p text:style-name="common-al">
            <text:span text:style-name="nadrukvet">Oost</text:span>
          </text:p>
            <text:p text:style-name="common-al">
            <text:span text:style-name="nadrukvet">Stolberglaan</text:span> (ter hoogte van huisnummer 1a; buitenbocht eerste 10 m vanaf de hoek Nassaustraat ter hoogte van de oversteekplaats naar de Mauritsstraat; wegvak Stolberglaan en Nassaustraat)</text:p>
            <text:p text:style-name="common-al">Intrekken: Parkeerverbod door middel van een gele onderbroken streep. </text:p>
            <text:p text:style-name="common-al">Vaststellen: Parkeerverbod (E1) met OB501l en OB501r in de buitenbocht</text:p>
            <text:p text:style-name="common-al">Hiermede is het eerder genomen verkeersbesluit op 20 januari 2014 ingetrokken.</text:p>
            <text:p text:style-name="common-al">Utrecht, 19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text:span><text:span text:style-name="nadrukvet">3</text:span><text:span text:style-name="nadrukvet">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8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8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19Stolberglaan, Oost, Parkeerverbod, Verkeersmaatregelen Gemeente Utrecht</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483</meta:user-defined>
    <meta:user-defined meta:name="OVERHEIDop.StcrtID/DC.identifier">stcrt-2017-29483</meta:user-defined>
    <meta:user-defined meta:name="DCTERMS.alternative">Gemeente Utrecht - Intrekken: Parkeerverbod door middel van een gele onderbroken streep. 
Vaststellen: Parkeerverbod (E1) met OB501l en OB501r in de buitenbocht

Hiermede is het eerder genomen verkeersbesluit op 20 januari 2014 ingetrokken.
 - Stolberglaan (ter hoogte van huisnummer 1a; buitenbocht eerste 10 m vanaf de hoek Nassaustraat ter hoogte van de oversteekplaats naar de Mauritsstraat; wegvak Stolberglaan en Nassau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3XJ 3</meta:user-defined>
    <meta:user-defined meta:name="OVERHEIDop.woonplaats">Utrecht</meta:user-defined>
    <meta:user-defined meta:name="OVERHEIDop.straatnaam">Stolbe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02538</meta:user-defined>
    <meta:user-defined meta:name="OVERHEIDop.verkeersbordcode">E1</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olberglaan bebordingsplan E1|exb-2017-21196</meta:user-defined>
    <meta:user-defined meta:name="OVERHEIDop.externeBijlage">Stolberglaan tekening E1|exb-2017-21197</meta:user-defined>
    <meta:user-defined meta:name="OVERHEIDop.externeBijlage">Stolberglaan parkeerverbod tekening|exb-2017-21198</meta:user-defined>
    <meta:user-defined meta:name="OVERHEID.EPSG28992/DC.spatial">138206 455996</meta:user-defined>
    <meta:user-defined meta:name="OVERHEIDop.versieInformatie"/>
  </office:meta>
</office:document-meta>
</file>