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05-19Stolberglaan, Oost, Parkeerverbo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4402513</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iermede hinderlijk parkeren in de bocht tegengegaan wordt en zodoende de verkeersveiligheid en de toegankelijkheid van nood- en hulpdiensten gewaarborgd wordt;</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2</text:span><text:span text:style-name="nadrukvet">4</text:span><text:span text:style-name="nadrukvet"> mei 2017</text:span> in de hierna volgende straten de aangegeven verkeersmaatregelen in te trekken c.q. vast te stellen:</text:p>
            <text:p text:style-name="common-al">
            <text:span text:style-name="nadrukvet">Oost</text:span>
          </text:p>
            <text:p text:style-name="common-al">
            <text:span text:style-name="nadrukvet">Stolberglaan</text:span> (ter hoogte van huisnummer 1; buitenbocht bij de toegang naar het Rosarium; wegvak tussen Graaf Adolfstraat en Nassaustraat)</text:p>
            <text:p text:style-name="common-al">Vaststellen: Parkeerverbod (E1)</text:p>
            <text:p text:style-name="common-al">Utrecht, 19 mei 2017</text:p>
            <text:p text:style-name="common-al">Burgemeester en wethouders van Utrecht,</text:p>
            <text:p text:style-name="common-al">namens dezen:</text:p>
            <text:p text:style-name="common-al">
            <text:span text:style-name="nadrukcur">R. Bijen</text:span>
          </text:p>
            <text:p text:style-name="common-al">Gildemeester/Manager Ruimtelijke Kwaliteit en Duurzaamheid</text:p>
            <text:p text:style-name="common-al">Ontwikkelorganisatie Ruimte</text:p>
            <text:p text:style-name="common-al">Gepubliceerd op <text:span text:style-name="nadrukvet">2</text:span><text:span text:style-name="nadrukvet">3</text:span><text:span text:style-name="nadrukvet"> mei</text:span><text:span text:style-name="nadrukvet"> 201</text:span><text:span text:style-name="nadrukvet">7</text:span> in de Staatscourant.</text:p>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81</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481</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481</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05-19Stolberglaan, Oost, Parkeerverbod, Verkeersmaatregelen Gemeente Utrecht</meta:user-defined>
    <meta:user-defined meta:name="OVERHEIDop.doctype">Officiële Publicaties, versie 1.1</meta:user-defined>
    <meta:user-defined meta:name="DCTERMS.W3CDTF/OVERHEIDop.jaargang">2017</meta:user-defined>
    <meta:user-defined meta:name="DCTERMS.W3CDTF/DCTERMS.available">2017-05-23</meta:user-defined>
    <meta:user-defined meta:name="OVERHEIDop.publicationIssue">29481</meta:user-defined>
    <meta:user-defined meta:name="OVERHEIDop.StcrtID/DC.identifier">stcrt-2017-29481</meta:user-defined>
    <meta:user-defined meta:name="DCTERMS.alternative">Gemeente Utrecht - Vaststellen: Parkeerverbod (E1) - Stolberglaan (ter hoogte van huisnummer 1; buitenbocht bij de toegang naar het Rosarium; wegvak tussen Graaf Adolfstraat en Nassaustraat)</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83XM 45</meta:user-defined>
    <meta:user-defined meta:name="OVERHEIDop.woonplaats">Utrecht</meta:user-defined>
    <meta:user-defined meta:name="OVERHEIDop.straatnaam">Stolberg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402513</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tolberglaan Bebordingsplan E1|exb-2017-21193</meta:user-defined>
    <meta:user-defined meta:name="OVERHEIDop.externeBijlage">Stolberglaan tekening E1|exb-2017-21194</meta:user-defined>
    <meta:user-defined meta:name="OVERHEIDop.externeBijlage">Stolberglaan parkeerverbod E1|exb-2017-21195</meta:user-defined>
    <meta:user-defined meta:name="OVERHEID.EPSG28992/DC.spatial">138351 456037</meta:user-defined>
    <meta:user-defined meta:name="OVERHEIDop.versieInformatie"/>
  </office:meta>
</office:document-meta>
</file>