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8Thematerweg, Vleuten 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9604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aanleiding voor het nemen van een aantal verkeersmaatregelen op de route Maarssenseweg – Schoolstraat, zoals o.a. het aanleggen van een rotonde, uitbreiden van het 30 km per uur zone, een onderdeel is van het in 2015 genomen college besluit. De rotonde wordt aangelegd op de kruising Maarssenweg – Schoolstraat – Thematerweg. De maatregelen worden in een aantal fases uitgevoerd. De rotonde is fase 1 en de herinrichting van de Schoolstraat is fase 2;  </text:p>
            <text:p text:style-name="common-al">
            <text:span text:style-name="nadrukvet">dat</text:span>
          </text:p>
            <text:p text:style-name="common-al">het karakter van de doorgaande verbinding Maarssenseweg – Schoolstraat veranderd wordt in een meer verblijfsgebied. Dit leidt tot de herinrichting van dit gebied (o.a. aanleg rotonde en verlaging van de maximum snelheid vanaf de bebouwde komgrens). Deze herinrichting leidt tot een vergroting van de verkeersveiligheid. Om dit mogelijk te maken is het noodzakelijk om een aantal verkeersbesluiten te nemen, waaronder het verleggen van het fietspad en het regelen van de voorrang voor fietsers op de rotonde;</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 mei 2017</text:span> in de hierna volgende straten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Thematerweg</text:span>
            <text:span text:style-name="nadrukvet"/>(tussen de nieuwe fietsoversteek en het kruispunt met de Schoolstraat en Maarssenseweg; wegvak Thematerweg tussen nieuwe fietsoversteek  tot en met de rotonde op het kruispunt Schoolstraat – Maarssenseweg – Thematerweg – Smalle Themaat)</text:p>
            <text:p text:style-name="common-al">Intrekken: Verplicht fietspad (G11) in twee richtingen met onderbord OB505 langs de Thematerweg noordzijde; Maarssenweg in de richting van de Thematerweg</text:p>
            <text:p text:style-name="common-al">Vaststellen: Verplicht fietspad (G11) rondom de rotonde en langs de Thematerweg zuidzijde; Smalle Themaat en Schoolstraat in de richting van de Thematerweg enThematerweg noordzijde</text:p>
            <text:p text:style-name="common-al">Utrecht, 18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text:span><text:span text:style-name="nadrukvet">3</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7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7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8Thematerweg, Vleuten De Meern, Verplicht fietspad, Verkeersmaatregelen Gemeente Utrech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77</meta:user-defined>
    <meta:user-defined meta:name="OVERHEIDop.StcrtID/DC.identifier">stcrt-2017-29477</meta:user-defined>
    <meta:user-defined meta:name="DCTERMS.alternative">Gemeente Utrecht - Intrekken: Verplicht fietspad (G11) in twee richtingen met onderbord OB505 langs de Thematerweg noordzijde; Maarssenweg in de richting van de Thematerweg
Vaststellen: Verplicht fietspad (G11) rondom de rotonde en langs de Thematerweg zuidzijde; Smalle Themaat en Schoolstraat in de richting van de Thematerweg enThematerweg noordzijde
 - Thematerweg (tussen de nieuwe fietsoversteek en het kruispunt met de Schoolstraat en Maarssenseweg; wegvak Thematerweg tussen nieuwe fietsoversteek  tot en met de rotonde op het kruispunt Schoolstraat – Maarssenseweg – Thematerweg – Smalle Them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3</meta:user-defined>
    <meta:user-defined meta:name="OVERHEIDop.woonplaats">Utrecht</meta:user-defined>
    <meta:user-defined meta:name="OVERHEIDop.straatnaam">Thema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referentienummer">439604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ematerweg bebording nieuwe situatie G11|exb-2017-21189</meta:user-defined>
    <meta:user-defined meta:name="OVERHEIDop.externeBijlage">Thematerweg bebordingsplan nieuwe fietspad G11 |exb-2017-21190</meta:user-defined>
    <meta:user-defined meta:name="OVERHEID.EPSG28992/DC.spatial">129506 458490</meta:user-defined>
    <meta:user-defined meta:name="OVERHEIDop.versieInformatie"/>
  </office:meta>
</office:document-meta>
</file>