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18Thematerweg, Vleuten De Meern,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40952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aanleiding voor het nemen van een aantal verkeersmaatregelen op de route Maarssenseweg – Schoolstraat, zoals o.a. het aanleggen van een rotonde, uitbreiden van het 30 km per uur zone, een onderdeel is van het in 2015 genomen college besluit. De rotonde wordt aangelegd op de kruising Maarssenweg – Schoolstraat – Thematerweg. De maatregelen worden in een aantal fases uitgevoerd. De rotonde is fase 1 en de herinrichting van de Schoolstraat is fase 2;  </text:p>
            <text:p text:style-name="common-al">
            <text:span text:style-name="nadrukvet">dat</text:span>
          </text:p>
            <text:p text:style-name="common-al">het karakter van de doorgaande verbinding Maarssenseweg – Schoolstraat veranderd wordt in een meer verblijfsgebied. Dit leidt tot de herinrichting van dit gebied (o.a. aanleg rotonde en verlaging van de maximum snelheid vanaf de bebouwde komgrens). Deze herinrichting leidt tot een vergroting van de verkeersveiligheid. De verkeersveiligheid van zowel de rotonde, de Schoolstraat, de Thematerweg en de toekomstige nieuwbouwwijk Haarzicht wordt hierdoor beter. Met het oog op de toekomstige ontwikkeling Haarzicht wordt het 30 km gebied nog verder vergroot op de Thematerweg. Om dit mogelijk te maken is het noodzakelijk om een aantal verkeersbesluiten te nemen, waaronder het uitbreiden van de 30 km per uur zone;</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4</text:span><text:span text:style-name="nadrukvet"> mei 2017</text:span> in de hierna volgende straten de aangegeven verkeersmaatregelen in te trekken c.q. vast te stellen:</text:p>
            <text:p text:style-name="common-al">
            <text:span text:style-name="nadrukvet">Vleuten</text:span>
            <text:span text:style-name="nadrukvet"> De </text:span>
            <text:span text:style-name="nadrukvet">Meern</text:span>
          </text:p>
            <text:p text:style-name="common-al">
            <text:span text:style-name="nadrukvet">Thematerweg</text:span>
            <text:span text:style-name="nadrukvet"/>(ter hoogte van de huidige bebouwde komgrens; wegvak Thematerweg tussen grens bebouwde kom en Smalle Themaat waar nu al een maximum snelheid van 30 km per uur geldt)</text:p>
            <text:p text:style-name="common-al">Vaststellen: Maximum snelheid 30 km per uur zone (A1 en A2) in de richting van de nieuwe rotonde (Schoolstraat – Smalle Themaat)</text:p>
            <text:p text:style-name="common-al">Utrecht, 18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text:span><text:span text:style-name="nadrukvet">3</text:span><text:span text:style-name="nadrukvet"> me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6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6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18Thematerweg, Vleuten De Meern, Maximum snelheid, Verkeersmaatregelen Gemeente Utrecht</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468</meta:user-defined>
    <meta:user-defined meta:name="OVERHEIDop.StcrtID/DC.identifier">stcrt-2017-29468</meta:user-defined>
    <meta:user-defined meta:name="DCTERMS.alternative">Gemeente Utrecht - Vaststellen: Maximum snelheid 30 km per uur zone (A1 en A2) in de richting van de nieuwe rotonde (Schoolstraat – Smalle Themaat) - Thematerweg (ter hoogte van de huidige bebouwde komgrens; wegvak Thematerweg tussen grens bebouwde kom en Smalle Themaat waar nu al een maximum snelheid van 30 km per uur geld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455SM 15</meta:user-defined>
    <meta:user-defined meta:name="OVERHEIDop.woonplaats">Haarzuilens</meta:user-defined>
    <meta:user-defined meta:name="OVERHEIDop.straatnaam">Thema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09522</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hematerweg bebording nieuwe situatie A1 A2|exb-2017-21174</meta:user-defined>
    <meta:user-defined meta:name="OVERHEIDop.externeBijlage">Thematerweg bebordingsplan nieuwe rotonde  |exb-2017-21175</meta:user-defined>
    <meta:user-defined meta:name="OVERHEIDop.externeBijlage">Thematerweg bebordingsplan huidige situatie A1 A2|exb-2017-21176</meta:user-defined>
    <meta:user-defined meta:name="OVERHEID.EPSG28992/DC.spatial">129383 458543</meta:user-defined>
    <meta:user-defined meta:name="OVERHEIDop.versieInformatie"/>
  </office:meta>
</office:document-meta>
</file>