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Industrieterrein Budel-Dorplein, Geluidszone Cranendonc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vrijdag 26 mei 2017 het ontwerp bestemmingsplan ‘Industrieterrein Budel-Dorplein, geluidszone Cranendonck’ voor eenieder ter inzage ligt bij de receptie van het gemeentehuis, Capucijnerplein 1 te Budel. Tevens is het plan te raadplegen via <text:a xlink:href="http://1706.ropubliceer.nl/" xlink:type="simple">http://1706.ropubliceer.nl/</text:a> en <text:a xlink:href="http://www.ruimtelijkeplannen.nl/" xlink:type="simple">www.ruimtelijkeplannen.nl</text:a> met identificatienummer NL.IMRO.1706.BPDIC7502-ONT1. In het ontwerp bestemmingsplan is de bestaande geluidszone van het bedrijventerrein Budel-Dorplein vastgelegd. De geluidszone ligt gedeeltelijk over grondgebied van de gemeente Weert. De gemeente Weert zal een ontwerpbestemmingsplan voor de geluidszone voor haar eigen grondgebied ter inzage leggen.</text:p>
            <text:p text:style-name="common-al">
            <text:span text:style-name="nadrukcur"/>
          </text:p>
            <text:p text:style-name="common-al">
            <text:span text:style-name="nadrukcur">Zienswijzen</text:span>
          </text:p>
            <text:p text:style-name="common-al">Tegen het ontwerp bestemm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bestemmingsplan kan eenieder zich wenden tot de medewerkers van de publieks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del 19-05-2017</text:span>
            <text:span text:style-name="datum"/>
          </text:p>
          </text:section>
          <text:section text:name="ondertekening_id1-3-2-2-2">
            <text:p>Gemeente Cranendonc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4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94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‘Industrieterrein Budel-Dorplein, Geluidszone Cranendonck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9447</meta:user-defined>
    <meta:user-defined meta:name="OVERHEIDop.StcrtID/DC.identifier">stcrt-2017-29447</meta:user-defined>
    <meta:user-defined meta:name="OVERHEID.TaxonomieBeleidsagenda/OVERHEID.category">Ruimte en infrastructuur | Organisatie en beleid</meta:user-defined>
    <meta:user-defined meta:name="OVERHEID.Gemeente/DC.spatial">Cranendonck</meta:user-defined>
    <meta:user-defined meta:name="OVERHEIDop.Ruimtelijkplan/OVERHEIDop.bekendmakingBetreffendePlan">NL.IMRO.1706.BPDIC7502-ONT1</meta:user-defined>
    <meta:user-defined meta:name="DCTERMS.abstract">Parapluplan voor bestaande geluidszone van industrieterrein Budel-Dorple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1RC 87</meta:user-defined>
    <meta:user-defined meta:name="OVERHEIDop.woonplaats">Budel</meta:user-defined>
    <meta:user-defined meta:name="OVERHEIDop.straatnaam">Fabriek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046 362270</meta:user-defined>
    <meta:user-defined meta:name="OVERHEIDop.versieInformatie"/>
  </office:meta>
</office:document-meta>
</file>