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bebording op afrit 26 (Enschede-West) van de Rijksweg A35 ter hoogte van km 66.6a (HRR) in Ensch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DE MINISTER VAN INFRASTRUCTUUR EN MILIEU</text:span>
            </text:span>
          </text:p>
            <text:p text:style-name="tussenkopvet">
            <text:span text:style-name="nadrukvet">Begripsbepaling</text:span>
          </text:p>
            <text:p text:style-name="considerans.al">In deze beschikking wordt verstaan onder:</text:p>
            <text:p text:style-name="considerans.al">“de hoofdingenieur-directeur”, de hoofdingenieur-directeur van Rijkswaterstaat Oost-Nederland (adres: Eusebiusbuitensingel 66 ARNHEM, Postbus 25, </text:p>
            <text:p text:style-name="considerans.al">6200 MA MAASTRICHT);</text:p>
            <text:p text:style-name="considerans.al">“het hoofd van de afdeling vergunningverlening”, het hoofd van de afdeling vergunningverlening van Rijkswaterstaat Oost-Nederland (adres: Eusebiusbuitensingel 66 ARNHEM, Postbus 25, 6200 MA MAASTRICHT);</text:p>
            <text:p text:style-name="tussenkopvet">
            <text:span text:style-name="nadrukvet">Juridisch kader</text:span>
          </text:p>
            <text:p text:style-name="considerans.al">De Wegenverkeerswet 1994 (WVW 1994), het Reglement Verkeersregels en Verkeerstekens 1990 (RVV 1990) en het Besluit administratieve bepalingen inzake het wegverkeer (BABW).</text:p>
            <text:p text:style-name="tussenkopvet">
            <text:span text:style-name="nadrukvet">Doelstelling WVW 1994</text:span>
          </text:p>
            <text:p text:style-name="considerans.al">De doelstelling van de WVW 1994 zoals aangegeven in artikel 2 lid 1 en lid 2 is;</text:p>
            <text:p text:style-name="considerans.al">primair:</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de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
            <text:p text:style-name="considerans.al">secundair:</text:p>
            <text:p text:style-name="considerans.al">- het voorkomen of beperken van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tussenkopvet">
            <text:span text:style-name="nadrukvet">Vereiste van besluit</text:span>
          </text:p>
            <text:p text:style-name="considerans.al">Op grond van artikel 15, eerste lid, van de WVW 1994 moet een verkeersbesluit worden genomen voor de plaatsing of verwijdering van de in artikel 12 van het BABW genoemde verkeerstekens, en onderborden voor zover daardoor een gebod of verbod ontstaat of wordt gewijzigd.</text:p>
            <text:p text:style-name="considerans.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artikel 18, eerste lid, onder a, van de WVW 1994 ben ik bevoegd dit verkeersbesluit te nemen.</text:p>
            <text:p text:style-name="tussenkopvet">
            <text:span text:style-name="nadrukvet">Belangenafweging en motivering</text:span>
          </text:p>
            <text:p text:style-name="considerans.al">Tussen Groenlo en Enschede wordt de nieuwe N18 gerealiseerd, een autoweg met ongelijkvloerse kruisingen en aansluitingen in Groenlo, Eibergen, Neede en Haaksbergen. Doel van deze nieuwe N18 is het verbreden van de verkeersveiligheid en leefbaarheid rondom de kernen van de bestaande N18. De werkzaamheden voor de nieuwe N18 betreffen de aanleg van een nieuwe weg in het vrije veld, inclusief bijbehorende aansluitingen en viaducten.</text:p>
            <text:p text:style-name="considerans.al">Ten behoeve van de realisatie van de “nieuwe N18” wordt op de Brouwerslaan een in- en uitrit voor werkverkeer gerealiseerd. Om de veiligheid rondom deze in- en uitrit te borgen wordt op afrit 26 (Enschede-West) van de Rijksweg A35 ter hoogte van km 66.6a (HRR) een snelheidsbeperking geplaatst. Daarvoor is het noodzakelijk om over te gaan tot het plaatsen van bebording (A1, maximumsnelheid).</text:p>
            <text:p text:style-name="considerans.al">Overeenkomstig artikel 24, onder a, van het BABW is omtrent het verkeersbesluit overleg gepleegd met de korpschef van de politie-eenheid Oost-Nederland, district Twente. Hij bracht hierover een positief advies uit.</text:p>
            <text:p text:style-name="tussenkopvet">
            <text:span text:style-name="nadrukvet">Gevolgde procedure</text:span>
          </text:p>
            <text:p text:style-name="considerans.al">De bekendmaking van dit besluit is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 ik, door het plaatsen van bebording (A1, maximumsnelheid) op afrit 26 (Enschede-West) van de Rijksweg A35 ter hoogte van km 66.6a (HRR) in Enschede, de verkeersmaatregelen te nemen.</text:p>
            <text:p text:style-name="al"/>
            <text:p text:style-name="al">DE MINISTER VAN INFRASTRUCTUUR EN MILIEU</text:p>
            <text:p text:style-name="al">namens deze,</text:p>
            <text:p text:style-name="al">hoofd afdeling Vergunningverlening Rijkswaterstaat Oost-Nederland, </text:p>
            <text:p text:style-name="al">C. Jo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tegen dit besluit binnen zes weken na de dag, waarop dit besluit is bekendgemaakt, een bezwaarschrift worden ingediend.</text:p>
          <text:p text:style-name="bezwaarschrift_al">Het bezwaarschrift moet worden gericht aan de Minister van Infrastructuur en Milieu en worden gezonden aan de hoofdingenieur-directeur van de Rijkswaterstaat Oost-Nederland, Postbus 25, 6200 MA  Maastricht.</text:p>
          <text:p text:style-name="bezwaarschrift_al">Het bezwaarschrift dient te zijn ondertekend en tenminste het volgende bevatten:</text:p>
          <text:list text:style-name="id1-3-2-3-5">
            <text:list-item text:style-override="id1-3-2-3-5-1">
              <text:number>1.</text:number>
              <text:p text:style-name="al">naam en adres van de indiener;</text:p>
            </text:list-item>
            <text:list-item text:style-override="id1-3-2-3-5-2">
              <text:number>2.</text:number>
              <text:p text:style-name="al">de dagtekening;</text:p>
            </text:list-item>
            <text:list-item text:style-override="id1-3-2-3-5-3">
              <text:number>3.</text:number>
              <text:p text:style-name="al">een omschrijving van het besluit, waartegen het bezwaar is gericht en</text:p>
            </text:list-item>
            <text:list-item text:style-override="id1-3-2-3-5-4">
              <text:number>4.</text:number>
              <text:p text:style-name="al">de gronden van het bezwaar.</text:p>
              <text:p text:style-name="al">Indien het bezwaarschrift in een vreemde taal is gesteld en een vertaling voor een goede behandeling van het bezwaar noodzakelijk is, dient de indiener zorg te dragen voor een vertaling.</text:p>
              <text:p text:style-name="al"/>
              <text:p text:style-name="al">Indien een bezwaarschrift is ingediend, is het mogelijk om daarnaast een verzoek tot het treffen van een voorlopige voorziening in te dienen.</text:p>
              <text:p text:style-name="al">Een dergelijk verzoek dient te worden gericht aan de Voorzieningenrechter van de Rechtbank binnen het rechtsgebied, waarin de indiener van het bezwaarschrift zijn woonplaats heeft.</text:p>
              <text:p text:style-name="al">Het verzoek dient te zijn ondertekend en tenminste het volgende te bevatten:</text:p>
            </text:list-item>
          </text:list>
          <text:list text:style-name="id1-3-2-3-6">
            <text:list-item text:style-override="id1-3-2-3-6-1">
              <text:number>1.</text:number>
              <text:p text:style-name="al">de naam en het adres van de verzoeker;</text:p>
            </text:list-item>
            <text:list-item text:style-override="id1-3-2-3-6-2">
              <text:number>2.</text:number>
              <text:p text:style-name="al">de dagtekening;</text:p>
            </text:list-item>
            <text:list-item text:style-override="id1-3-2-3-6-3">
              <text:number>3.</text:number>
              <text:p text:style-name="al">de gronden van het verzoek (motivering). </text:p>
              <text:p text:style-name="al">Bij het verzoek dient voorts een afschrift van het bezwaarschrift te worden overgelegd. Zo mogelijk wordt tevens een afschrift van het besluit, waarop het geschil betrekking heeft, overgelegd.</text:p>
              <text:p text:style-name="al"> </text:p>
              <text:p text:style-name="al">Naar aanleiding van het verzoek kan de Voorzieningenrechter een voorlopige voorziening treffen, indien onverwijlde spoed, gelet op de betrokken belangen, dat vereist.</text:p>
              <text:p text:style-name="al"> </text:p>
              <text:p text:style-name="al">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2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2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bebording op afrit 26 (Enschede-West) van de Rijksweg A35 ter hoogte van km 66.6a (HRR) in Enschede</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429</meta:user-defined>
    <meta:user-defined meta:name="OVERHEIDop.StcrtID/DC.identifier">stcrt-2017-29429</meta:user-defined>
    <meta:user-defined meta:name="DCTERMS.alternative">Dienst En Agentschap Rijkswaterstaat - Dienst Oost-Nederland - Verkeersbesluit plaatsen bebording op afrit 26 (Enschede-West) van de rijksweg A35 ter hoogte van km 66.6a (HRR) in Enschede. - rijksweg A35 km 66.6a HRR Enschede</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8</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17/20786</meta:user-defined>
    <meta:user-defined meta:name="DCTERMS.abstract">Het plaatsen van bebording op afrit 26 (Enschede-West) van de rijksweg A35 ter hoogte van km 66.6a (HRR) in Enschede.</meta:user-defined>
    <meta:user-defined meta:name="OVERHEIDop.verkeersbordcode">A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056 469678</meta:user-defined>
    <meta:user-defined meta:name="OVERHEIDop.versieInformatie"/>
  </office:meta>
</office:document-meta>
</file>