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terwet, ontwerpbeschikking onttrekken grondwater bouwkuipen (Nieuwe Zeesluis IJmuiden - Cluster 33)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aterwet van de Inspectie Leefomgeving en Transport namens de minister van Infrastructuur en Milieu ter inzage heeft gelegd.</text:p>
            <text:p text:style-name="common-al"/>
            <text:p text:style-name="common-al">De ontwerpbeschikking betreft het voornemen tot het onttrekken van grondwater in de vijf tijdelijke bouwkuipen van de nieuwe sluishoofden. De definitieve beschikking zal een tijdelijke instandhoudingstermijn hebben tot en met 31 oktober 2019. </text:p>
            <text:p text:style-name="common-al"/>
            <text:p text:style-name="common-al">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2509650</text:p>
            <text:p text:style-name="common-al">
            <text:span text:style-name="nadrukvet"/>
          </text:p>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25 mei tot 6 juli 2017, (digitaal) ter inzage op <text:a xlink:href="http://www.odnzkg.nl/actueel/bekendmakingen/" xlink:type="simple">www.odnzkg.nl</text:a> onder bekendmakingen en bij:</text:p>
            <text:p text:style-name="common-al">- provincie Noord-Holland, Noord-Hollands Archief, Kleine Houtweg 18 te Haarlem (contactpersoon Rob Lunshof);</text:p>
            <text:p text:style-name="common-al">- Inspectie Leefomgeving en Transport (ILT), Graadt van Roggenweg 500 te Utrecht (via afspraak tel. 088 489 00 00); </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text:a xlink:href="http://www.odnzkg.nl/artikelen/bedrijfsvoering/digitale-formulieren/zienswijze-indienen/" xlink:type="simple">www.odnzkg.nl</text:a>.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text:a xlink:href="http://www.odnzkg.nl/artikelen/bedrijfsvoering/digitale-formulieren/contact/" xlink:type="simple">www.odnzkg.nl</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425</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25</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425</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terwet, ontwerpbeschikking onttrekken grondwater bouwkuipen (Nieuwe Zeesluis IJmuiden - Cluster 33)</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9425</meta:user-defined>
    <meta:user-defined meta:name="OVERHEIDop.StcrtID/DC.identifier">stcrt-2017-29425</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8</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2003 498143</meta:user-defined>
    <meta:user-defined meta:name="OVERHEIDop.versieInformatie"/>
  </office:meta>
</office:document-meta>
</file>