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4-6">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39-5">
      <text:list-level-style-bullet text:bullet-char="-" text:level="1">
        <style:list-level-properties text:min-label-width="10mm"/>
      </text:list-level-style-bullet>
    </text:list-style>
    <text:list-style style:name="id1-3-2-3-39-6">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evenement Oude Ambachtenmarkt Soest 2017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528320</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p text:style-name="bezwaarschrift_al">
          <text:span text:style-name="nadrukvet">Aanleiding</text:span>
        </text:p>
          <text:p text:style-name="bezwaarschrift_al">Overwegende dat de stichting Markt Oude Ambachten de Oude Ambachtenmarkt op Hemelvaartsdag 25 mei 2017 voor de 40<text:span text:style-name="sup">e</text:span> keer organiseert;</text:p>
          <text:p text:style-name="bezwaarschrift_al">dat aan de stichting vergunning is verstrekt om dit evenement te organiseren;</text:p>
          <text:p text:style-name="bezwaarschrift_al">
          <text:span text:style-name="nadrukvet">Maatregel</text:span>
        </text:p>
          <text:p text:style-name="bezwaarschrift_al">dat deze markt wordt gehouden op de volgende wegen: Kerkstraat, Neerweg, Peter van den Breemerweg, Eemstraat, Ferdinand Huycklaan, Gildeterrein en het voetpad tussen Kerkstraat en Ferdinand Huycklaan;</text:p>
          <text:p text:style-name="bezwaarschrift_al">dat genoemde wegen voor gemotoriseerd verkeer dienen te worden afgesloten en vrij dienen te blijven van geparkeerde auto's;</text:p>
          <text:p text:style-name="bezwaarschrift_al">dat ten behoeve van de opbouw van het evenement deze wegen de avond voorafgaand aan het evenement al afgesloten dienen te worden;</text:p>
          <text:p text:style-name="bezwaarschrift_al">dat ten behoeve van het goed afwikkelen van het verkeer met bestemming de Oude Ambachtenmarkt alsmede het doorgaande (reguliere) verkeer op diverse wegen rondom het evenementengebied eenrichtingsverkeer wordt ingesteld;</text:p>
          <text:p text:style-name="bezwaarschrift_al">dat de maximumsnelheid op de hoofdroute Kerkstraat – Torenstraat – Middelwijkstraat ter plaatse wordt verlaagd naar 30 km/uur;</text:p>
          <text:p text:style-name="bezwaarschrift_al">dat de organisatie op diverse punten op de routes naar het evenementengebied verkeersregelaars inzet;</text:p>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dat deze markt gedeeltelijk wordt gehouden op de openbare weg; dat dit evenement een grootschalig karakter heeft met naar verwachting 25.000 bezoekers;</text:p>
          <text:p text:style-name="bezwaarschrift_al">dat de veiligheid van de bezoekers van de markt bij het toelaten van overig verkeer niet kan worden gewaarborgd;</text:p>
          <text:p text:style-name="bezwaarschrift_al">dat de Oude Ambachtenmarkt ook veel bezoekers van buiten Soest trekt die per auto komen; dat parkeren door de organisatie op parkeerterreinen wordt gereguleerd; dat de aanliggende percelen tijdens de markt niet per auto bereikbaar zijn;</text:p>
          <text:p text:style-name="bezwaarschrift_al">dat ondersteunende verkeersmaatregelen noodzakelijk zijn voor de veiligheid van bezoekers en de toegankelijkheid voor hulpdiensten;</text:p>
          <text:p text:style-name="bezwaarschrift_al">Juridisch kader</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overwegende dat dit besluit wordt genomen op basis van artikel 2 van de WVW 1994 om de veiligheid op de weg te verzekeren, weggebruikers en passagiers te beschermen en de bruikbaarheid van de weg te waarborgen;</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dat de genoemde wegen in de gemeente Soest liggen;</text:p>
          <text:p text:style-name="bezwaarschrift_al">dat deze wegen bij de gemeente Soest in eigendom en beheer zijn;</text:p>
          <text:p text:style-name="bezwaarschrift_al">dat het college van burgemeester en wethouders overeenkomstig artikel 18, lid 1 onder d van de WVW 1994, het bevoegd gezag is voor het nemen van dit verkeersbesluit;</text:p>
          <text:p text:style-name="bezwaarschrift_al">dat deze bevoegdheid op grond van het Mandaatbesluit van de gemeente Soest door het college van burgemeester en wethouders is gemandateerd aan ondergetekende;</text:p>
          <text:p text:style-name="bezwaarschrift_al">dat overleg is gevoerd met (de gemachtigde van) de korpschef van de politie, overeenkomstig artikel 24 van het BABW en dat de politie positief heeft geadviseerd over dit besluit;</text:p>
          <text:p text:style-name="bezwaarschrift_al">dat dit verkeersbesluit van kracht is op 24 mei 2017 en 25 mei 2017;</text:p>
          <text:p text:style-name="bezwaarschrift_al"/>
          <text:p text:style-name="bezwaarschrift_al">
          <text:span text:style-name="nadrukvet">Besluiten</text:span>
        </text:p>
          <text:p text:style-name="bezwaarschrift_al"/>
          <text:p text:style-name="bezwaarschrift_al">I. Op woensdag 24 mei 2017 vanaf 18:00 uur tot donderdag 25 mei 2017 19:00 uur:</text:p>
          <text:p text:style-name="bezwaarschrift_al">A. door het plaatsen van bord C01 van bijlage I van het RVV 1990 (gesloten in beide richtingen voor alle voertuigen, ruiters en geleiders van rij-, trekdieren of vee) af te sluiten:</text:p>
          <text:list text:style-name="id1-3-2-3-34">
            <text:list-item text:style-override="id1-3-2-3-34-1">
              <text:number>-</text:number>
              <text:p text:style-name="al">de Neerweg;</text:p>
            </text:list-item>
            <text:list-item text:style-override="id1-3-2-3-34-2">
              <text:number>-</text:number>
              <text:p text:style-name="al">de Eemstraat;</text:p>
            </text:list-item>
            <text:list-item text:style-override="id1-3-2-3-34-3">
              <text:number>-</text:number>
              <text:p text:style-name="al">de Kerkstraat, vanaf huisnummer 43 (aansluiting Torenstraat) tot de aansluiting met de Middelwijkstraat;</text:p>
            </text:list-item>
            <text:list-item text:style-override="id1-3-2-3-34-4">
              <text:number>-</text:number>
              <text:p text:style-name="al">de Peter van den Breemerweg tussen de aansluiting met de Kerkstraat tot en met de inrit naar het tijdelijke parkeerterrein op het Gildeterrein;</text:p>
            </text:list-item>
            <text:list-item text:style-override="id1-3-2-3-34-5">
              <text:number>-</text:number>
              <text:p text:style-name="al">de Ferdinand Huycklaan vanaf huisnummer 5 tot de aansluiting met de Peter van den Breemerweg;</text:p>
            </text:list-item>
            <text:list-item text:style-override="id1-3-2-3-34-6">
              <text:number>-</text:number>
              <text:p text:style-name="al">de Olijkeweg</text:p>
            </text:list-item>
          </text:list>
          <text:p text:style-name="bezwaarschrift_al">B. door het plaatsen van borden E06 van bijlage I van het RVV 1990 (gehandicaptenparkeerplaats) het toewijzen van een twaalftal parkeerplaatsen, uitsluitend bestemd voor gehandicapten op de parkeervakken aan de oostzijde van de Torenstraat tussen Kerkstraat (noordelijke aansluiting) en de Neerweg;</text:p>
          <text:p text:style-name="bezwaarschrift_al"/>
          <text:p text:style-name="bezwaarschrift_al">II. Op donderdag 25 mei 2017 vanaf 06:00 uur tot 19:00 uur:</text:p>
          <text:p text:style-name="bezwaarschrift_al">A. door het plaatsen van de borden C02 (in deze richting gesloten voor alle voertuigen, ruiters en geleiders van rij- of trekdieren of vee) en C03 (eenrichtingsweg) van bijlage I van het RVV 1990 en onderborden OB52 (uitgezonderd fietsers) van bijlage III van het RVV 1990 gesloten te verklaren voor alle bestuurders uitgezonderd fietsers op:</text:p>
          <text:list text:style-name="id1-3-2-3-39">
            <text:list-item text:style-override="id1-3-2-3-39-1">
              <text:number>-</text:number>
              <text:p text:style-name="al">de Lange Brinkweg, het gedeelte tussen de aansluiting Eemweg en de Kruisweg in de richting van de Eemweg;</text:p>
            </text:list-item>
            <text:list-item text:style-override="id1-3-2-3-39-2">
              <text:number>-</text:number>
              <text:p text:style-name="al">de Eemweg, het gedeelte tussen de Hooiweg en de aansluiting Lange Brinkstraat in de richting van de Hooiweg;</text:p>
            </text:list-item>
            <text:list-item text:style-override="id1-3-2-3-39-3">
              <text:number>-</text:number>
              <text:p text:style-name="al">de Hooiweg, in de richting van de Eemweg;</text:p>
            </text:list-item>
            <text:list-item text:style-override="id1-3-2-3-39-4">
              <text:number>-</text:number>
              <text:p text:style-name="al">de Veldweg, het gedeelte tussen de Molenweg en de Kerkstraat, in de richting van de Kerkstraat;</text:p>
            </text:list-item>
            <text:list-item text:style-override="id1-3-2-3-39-5">
              <text:number>-</text:number>
              <text:p text:style-name="al">de Stationsweg, in de richting van de Middelwijkstraat;</text:p>
            </text:list-item>
            <text:list-item text:style-override="id1-3-2-3-39-6">
              <text:number>-</text:number>
              <text:p text:style-name="al">de Weideweg, in de richting van De Schans</text:p>
            </text:list-item>
          </text:list>
          <text:p text:style-name="bezwaarschrift_al">B. het omdraaien van de rijrichting door het verplaatsen van het bord C02 (in deze richting gesloten voor alle voertuigen, ruiters en geleiders van rij- of trekdieren of vee) en C03 (eenrichtingsweg) van bijlage I van het RVV 1990, gesloten te verklaren voor alle bestuurders uitgezonderd fietsers op de Kerkdwarsstraat, tussen de aansluiting Olijkeweg en Kerkstraat in de richting van de Olijkeweg;</text:p>
          <text:p text:style-name="bezwaarschrift_al">C. door het plaatsen van bord E02 (verbod stil te staan) van bijlage I van het RVV 1990 een verbod tot stilstaan in te stellen, aan beide zijden van de weg op:</text:p>
          <text:list text:style-name="id1-3-2-3-42">
            <text:list-item text:style-override="id1-3-2-3-42-1">
              <text:number>-</text:number>
              <text:p text:style-name="al">de Lange Brinkweg tussen de Korte Kerkstraat en de aansluiting Eemweg;</text:p>
            </text:list-item>
            <text:list-item text:style-override="id1-3-2-3-42-2">
              <text:number>-</text:number>
              <text:p text:style-name="al">de Ferdinand Huycklaan, het gedeelte tussen Birkstraat en de aansluiting van het tijdelijke parkeerterrein op het Gildeterrein (ter hoogte van huisnummer 5);</text:p>
            </text:list-item>
            <text:list-item text:style-override="id1-3-2-3-42-3">
              <text:number>-</text:number>
              <text:p text:style-name="al">de Eemweg, het gedeelte tussen de Hooiweg en de aansluiting Lange Brinkstraat;</text:p>
            </text:list-item>
            <text:list-item text:style-override="id1-3-2-3-42-4">
              <text:number>-</text:number>
              <text:p text:style-name="al">de Hooiweg;</text:p>
            </text:list-item>
            <text:list-item text:style-override="id1-3-2-3-42-5">
              <text:number>-</text:number>
              <text:p text:style-name="al">de Peter van den Breemerweg tussen de aansluiting met de Spiekerweg tot en met de inrit naar het tijdelijke parkeerterrein op het Gildeterrein;</text:p>
            </text:list-item>
          </text:list>
          <text:p text:style-name="bezwaarschrift_al">D. door het afdekken van de borden C12 (gesloten voor alle motorvoertuigen) de geslotenverklaring van en op de A.P. Hilhorstweg, tussen de Verlengde Hooiweg en de Spiekerweg, op te heffen;</text:p>
          <text:p text:style-name="bezwaarschrift_al">E. door het plaatsen van de borden A01-30 (maximumsnelheid 30km/u) en A02-30 (einde maximumsnelheid 30 km) het instellen van een maximumsnelheid van 30km/u op:</text:p>
          <text:list text:style-name="id1-3-2-3-45">
            <text:list-item text:style-override="id1-3-2-3-45-1">
              <text:number>-</text:number>
              <text:p text:style-name="al">de Kerkstraat, vanaf huisnummer 83 tot de aansluiting met de Torenstraat;</text:p>
            </text:list-item>
            <text:list-item text:style-override="id1-3-2-3-45-2">
              <text:number>-</text:number>
              <text:p text:style-name="al">de Torenstraat;</text:p>
            </text:list-item>
            <text:list-item text:style-override="id1-3-2-3-45-3">
              <text:number>-</text:number>
              <text:p text:style-name="al">de Middelwijkstraat, het gedeelte tussen De Gouden Ploeg en Kerkstraat.</text:p>
            </text:list-item>
          </text:list>
          <text:p text:style-name="bezwaarschrift_al"/>
          <text:p text:style-name="bezwaarschrift_al">dat bovengenoemde verkeersmaatregelen worden uitgevoerd zoals op de hiernavolgende bebordingstekening staat aangegeven. (zie bijlage)</text:p>
          <text:p text:style-name="bezwaarschrift_al"/>
          <text:p text:style-name="bezwaarschrift_al">Soest, 18 mei 2017</text:p>
          <text:p text:style-name="bezwaarschrift_al">Burgemeester en wethouders van Soest,</text:p>
          <text:p text:style-name="bezwaarschrift_al">namens dezen:</text:p>
          <text:p text:style-name="bezwaarschrift_al">het hoofd van de afdeling Ruimte,</text:p>
          <text:p text:style-name="bezwaarschrift_al">Hans Sluizeman</text:p>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p text:style-name="bezwaarschrift_al"/>
          <text:list text:style-name="id1-3-2-3-62">
            <text:list-item text:style-override="id1-3-2-3-62-1">
              <text:number>1.</text:number>
              <text:p text:style-name="al">uw naam en adres;</text:p>
            </text:list-item>
            <text:list-item text:style-override="id1-3-2-3-62-2">
              <text:number>2.</text:number>
              <text:p text:style-name="al">de datum waarop u het bezwaarschrift schrijft (dagtekening);</text:p>
            </text:list-item>
            <text:list-item text:style-override="id1-3-2-3-62-3">
              <text:number>3.</text:number>
              <text:p text:style-name="al">een omschrijving van het besluit waartegen u bezwaar maakt. U stuurt zo mogelijk een kopie van dit besluit mee;</text:p>
            </text:list-item>
            <text:list-item text:style-override="id1-3-2-3-62-4">
              <text:number>4.</text:number>
              <text:p text:style-name="al">de redenen waarom u bezwaar maakt;</text:p>
            </text:list-item>
            <text:list-item text:style-override="id1-3-2-3-62-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7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7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Oude Ambachtenmarkt Soest 2017</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370</meta:user-defined>
    <meta:user-defined meta:name="OVERHEIDop.StcrtID/DC.identifier">stcrt-2017-29370</meta:user-defined>
    <meta:user-defined meta:name="DCTERMS.alternative">Gemeente Soest - Verkeersbesluit evenement Oude Ambachtenmarkt 2017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4CR 11b</meta:user-defined>
    <meta:user-defined meta:name="OVERHEIDop.woonplaats">Soest</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1528320</meta:user-defined>
    <meta:user-defined meta:name="DCTERMS.abstract">Verkeersbesluit evenement Oude Ambachtenmarkt 2017 oude kerkenbuurt e.o., Soest</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E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maatregelen Oude Ambachtenmarkt 2017|exb-2017-21110</meta:user-defined>
    <meta:user-defined meta:name="OVERHEID.EPSG28992/DC.spatial">149912 465028</meta:user-defined>
    <meta:user-defined meta:name="OVERHEIDop.versieInformatie"/>
  </office:meta>
</office:document-meta>
</file>