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prestatie- en tariefbeschikking medisch-specialistische zorg 2018 met kenmerk TB/REG-18605-01</text:h>
      <text:p text:style-name="ifm_p_font.italic_mt.7.4mm_ifm">Vastgesteld op 17 mei 2017 </text:p>
      <text:p text:style-name="ifm_p_font.italic_ifm">Wijzigingsbesluit WB/REG/2018-01</text:p>
      <text:p text:style-name="ifm_p_mt.3.7mm_ifm">De Nederlandse Zorgautoriteit,</text:p>
      <text:p text:style-name="ifm_p_mt.3.7mm_indent.0mm_ifm">Besluit:</text:p>
      <text:h text:style-name="ifm_p_font.bold_mt.5.08mm_page.keep-with-next_ifm" text:outline-level="2">ARTIKEL<text:s/>I<text:s/></text:h>
      <text:p text:style-name="ifm_p_font.roman_mt.4.23mm_ifm">De PRESTATIE- EN TARIEFBESCHIKKING MEDISCH-SPECIALISTISCHE ZORG 2018 met kenmerk TB/REG-18605-01 wordt gewijzigd als volgt:</text:p>
      <text:section text:style-name="ifm_sect_mleft.5.1mm_ifm" text:name="d15e54">
        <text:p text:style-name="ifm_p_ifm">Onder het kopje ‘Voorwaarden, voorschriften en beperkingen’ wordt bij nummer 13 op pagina 4 zowel in de eerste als de tweede zin: </text:p>
        <text:p text:style-name="ifm_p_ifm">‘zorgactiviteit 080086’</text:p>
        <text:p text:style-name="ifm_p_ifm">vervangen door:</text:p>
        <text:p text:style-name="ifm_p_ifm">‘zorgactiviteit 080087’</text:p>
      </text:section>
      <text:h text:style-name="ifm_p_font.bold_mt.5.08mm_page.keep-with-next_ifm" text:outline-level="2">ARTIKEL<text:s/>II<text:s/></text:h>
      <text:p text:style-name="ifm_p_font.roman_mt.4.23mm_ifm">Dit besluit treedt in werking met ingang van 1 januari 2018. </text:p>
      <text:h text:style-name="ifm_p_font.bold_mt.5.08mm_page.keep-with-next_ifm" text:outline-level="2">ARTIKEL<text:s/>III<text:s/></text:h>
      <text:p text:style-name="ifm_p_mt.4.23mm_ifm">Dit besluit zal worden gepubliceerd in de Staatscourant.</text:p>
      <text:p text:style-name="ifm_p_font.italic_mt.3.7mm_ifm">Hoogachtend,</text:p>
      <text:p text:style-name="ifm_p_font.italic_mt.3.7mm_ifm">Nederlandse Zorgautoriteit,<text:line-break/>M. de<text:s/>Groot<text:line-break/>waarnemend unitmanager Tweedelijns Somatische Zorg</text:p>
      <text:p text:style-name="ifm_p_mt.3.7mm_ifm"><text:span text:style-name="ifm_span_font.bold_ifm">Bezwaar</text:span></text:p>
      <text:p text:style-name="ifm_p_mt.3.7mm_ifm">Ingevolge artikel 8:1 van de Algemene wet bestuursrecht (Awb) juncto artikel 7:1, eerste lid, van de Awb kan een belanghebbende binnen zes weken na de datum van verzending van dit besluit een bezwaarschrift indienen bij de Nederlandse Zorgautoriteit, unit Juridische Zaken, Postbus 3017, 3502 GA Utrecht. Het bezwaar kan per post, per fax of, indien in uw geval van toepassing, via het webportaal Toegang (https://toegang.nza.nl) ingediend worden (dus niet via e-mail). In de linkerbovenhoek van de envelop vermeldt u: Bezwaarschrift. Het bezwaar moet volgens artikel 6:5, eerste lid, van de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h text:style-name="ifm_p_font.bold_mt.5.08mm_page.break-before_ifm" text:outline-level="4">TOELICHTING</text:h>
      <text:p text:style-name="ifm_p_mt.4.23mm_ifm">Dit besluit moet in samenhang worden gelezen met de PRESTATIE- EN TARIEFBESCHIKKING MEDISCH-SPECIALISTISCHE ZORG 2018 met kenmerk TB/REG-18605-01. Het onderhavige wijzigingsbesluit wijzigt laatstgenoemde beschikking op één onderdeel.</text:p>
      <text:p text:style-name="ifm_p_mt.3.7mm_ifm">De zorgactiviteitcode 080086 is per 1 januari 2018 vervangen door zorgactiviteitcode 080087. Zorgactiviteitcode 080086 is per 1 januari 2018 ingetrokken.</text:p>
      <text:p text:style-name="ifm_p_ifm">In nummer 13 onder het kopje ‘Voorwaarden, voorschriften en beperkingen’ van de PRESTATIE- EN TARIEFBESCHIKKING MEDISCH-SPECIALISTISCHE ZORG 2018 met kenmerk TB/REG-18605-01, is per abuis verwezen naar (de per 2018 niet meer bestaande) zorgactiviteitcode 080086. Deze fout wordt middels dit wijzigingsbesluit hersteld.</text:p>
      <text:p text:style-name="ifm_p_mt.3.7mm_ifm">Voor een nadere toelichting over de wijziging van deze zorgactiviteitcode wordt verwezen naar referentienummmer 202351 van het document ‘Wijzigingsbesluit dbc-release RZ18a v 20170425’. Dit document is te raadplegen via http://werkenmetdbcs.nza.nl/zz-releases/rz18a/menu-ID-33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361</text:span><text:tab/>2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361</text:span><text:tab/>2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wijziging van de prestatie- en tariefbeschikking medisch-specialistische zorg 2018 met kenmerk TB/REG-18605-01</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7-29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36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houdende wijziging van de prestatie- en tariefbeschikking medisch-specialistische zorg 2018 met kenmerk TB/REG-18605-01</meta:user-defined>
    <meta:user-defined meta:name="DCTERMS.W3CDTF/DCTERMS.available">2017-05-29</meta:user-defined>
  </office:meta>
</office:document-meta>
</file>