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p text:style-name="ifm_p_font.italic_mt.7.4mm_ifm">17 mei 2017</text:p>
      <text:h text:style-name="ifm_p_font.bold_mt.5.08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7 mei 2017</text:span></text:p>
      <text:p text:style-name="ifm_p_ifm"><text:span text:style-name="ifm_span_font.underline_ifm">2017/0163-10</text:span> aan Stichting Sint Antonius Ziekenhuis, gevestigd te Nieuwegein, onder wijziging van de op 7 september 2016 verleende vergunning met nummer 2016/0696-10, voor het verrichten van handelingen met radioactieve stoffen ten behoeve van medische diagnostiek, medische therapie, ijk- en referentiedoeleinden, transmissiemetingen, medisch-wetenschappelijk onderzoek, in-vitro diagnostische bepalingen en de sentinel node procedure binnen de locatie van het Sint Antonius Ziekenhuis Nieuwegein, gelegen aan de Koekoekslaan 1 te Nieuwegein, het verrichten van handelingen met radioactieve stoffen ten behoeve van medische diagnostiek, ijk- en referentiedoeleinden, de sentinel node procedure en medisch-wetenschappelijk onderzoek binnen de locatie van het Sint Antonius Ziekenhuis Utrecht, gelegen aan de Soestwetering 1 te Utrecht, het verrichten van handelingen met radioactieve stoffen ten behoeve van medische diagnostiek en de sentinel node procedure binnen de locatie van het Sint Antonius Ziekenhuis, gelegen aan de Polanerbaan 2 te Woerden, en voor het verrichten van handelingen met ioniserende straling uitzendende toestellen ten behoeve van medische diagnostiek en ondersteuning van medisch-wetenschappelijk onderzoek binnen de locatie van het Sint Antonius Ziekenhuis Nieuwegein, gelegen aan de Koekoekslaan 1 te Nieuwegein, Sint Antonius Ziekenhuis Utrecht, gelegen aan de Soestwetering 1 te Utrecht, Sint Antonius Polikliniek Houten, gelegen aan het Hofspoor 2 te Houten, Sint Antonius Polikliniek Utrecht Overvecht, gelegen aan de Neckardreef 1 te Utrecht, Stichting Sint Antonius Ziekenhuis, gelegen aan de Polanerbaan 2 te Woerden, en Stichting Sint Antonius Ziekenhuis, gelegen aan de Middenburcht 116 te Vl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354</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354</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5-24</meta:user-defined>
    <meta:user-defined meta:name="OVERHEIDop.Ruimtelijkplan/OVERHEIDop.bekendmakingBetreffendePlan"/>
  </office:meta>
</office:document-meta>
</file>