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astenhuis Schoolstraat te Ro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gemeenteraad in zijn vergadering van 17 mei 2017 het bestemmingsplan Gastenhuis Schoolstraat te Roden (NL.IMRO.1699.2016BP053-vg01) ongewijzigd heeft vastgesteld.</text:p>
            <text:p text:style-name="tussenkopcur">Inzage</text:p>
            <text:p text:style-name="common-al">Het besluit tot vaststelling van het bestemmingsplan ligt samen met het raadsbesluit en bijbehorende stukken met ingang van donderdag 25 mei 2017 tot en met woensdag 5 juli 2017 ter inzage in het gemeentehuis aan de Raadhuisstraat 1 te Roden. Daarnaast kunnen de stukken worden geraadpleegd op www.ruimtelijkeplannen,nl (NL.IMRO.1699.2016BP053-vg01), op de gemeentelijke website <text:a xlink:href="https://www.gemeentenoordenveld.nl/wonen_en_leven/bouwen_en_verbouwen/bestemmingsplannen/plannen_in_procedure/bestemmingsplan_gastenhuis_schoolstraat_in_roden/" xlink:type="simple">www.gemeentenoordenveld.nl</text:a> en op www.officielebekendmakingen.nl .</text:p>
            <text:p text:style-name="common-al"/>
            <text:p text:style-name="tussenkopcur">Beroep</text:p>
            <text:p text:style-name="common-al">Tegen het besluit kan gedurende de inzagetermijn beroep worden ingesteld bij de Afdeling bestuursrechtspraak van de Raad van State, Postbus 20019, 2500 EA Den Haag.</text:p>
            <text:p text:style-name="common-al">Dit beroep kan worden ingesteld door een belanghebbende die weliswaar geen zienswijze naar voren heeft gebracht bij de gemeenteraad, maar kan aantonen dat hij/zij redelijkerwijs niet in staat was zich tijdig met een zienswijze tot de gemeenteraad te wenden.</text:p>
            <text:p text:style-name="common-al"/>
            <text:p text:style-name="common-al">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common-al"/>
            <text:p text:style-name="common-al">Mocht u nog vragen hebben dan kunt u contact opnemen met mevrouw Léan Beerlink van het Team Realisatie van de gemeente Noordenveld, tel. 14 05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4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34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34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astenhuis Schoolstraat te Roden</meta:user-defined>
    <meta:user-defined meta:name="OVERHEIDop.doctype">Officiële Publicaties, versie 1.1</meta:user-defined>
    <meta:user-defined meta:name="DCTERMS.W3CDTF/OVERHEIDop.jaargang">2017</meta:user-defined>
    <meta:user-defined meta:name="DCTERMS.W3CDTF/DCTERMS.available">2017-05-23</meta:user-defined>
    <meta:user-defined meta:name="OVERHEIDop.publicationIssue">29343</meta:user-defined>
    <meta:user-defined meta:name="OVERHEIDop.StcrtID/DC.identifier">stcrt-2017-29343</meta:user-defined>
    <meta:user-defined meta:name="OVERHEID.TaxonomieBeleidsagenda/OVERHEID.category">Huisvesting | Organisatie en beleid</meta:user-defined>
    <meta:user-defined meta:name="OVERHEID.Gemeente/DC.spatial">Noordenveld</meta:user-defined>
    <meta:user-defined meta:name="OVERHEIDop.Ruimtelijkplan/OVERHEIDop.bekendmakingBetreffendePlan">NL.IMRO.1699.2016BP053-vg01</meta:user-defined>
    <meta:user-defined meta:name="DCTERMS.abstract">Dit bestemmingsplan omvat de realisatie van een kleinschalige woonzorgvoorziening voor dementerende mensen aan de Schoolstraat 5 - 7 in Roden.</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