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3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Haaksbergen tot verlening van een omgevingsvergunning voor het realiseren van een kunstwerk ecopassage ‘De Tol’ (N18) KW24 op het perceel Hagmolenbeek in Haaksbergen.</text:p>
      <text:h text:style-name="ifm_p_font.bold_mt.5.08mm_page.keep-with-next_ifm" text:outline-level="4">Waar en wanneer kunt u het ontwerpbesluit inzien?</text:h>
      <text:p text:style-name="ifm_p_mt.4.23mm_ifm">De aanvraag, de ontwerpbeschikking en de bijbehorende stukken liggen met ingang van 2 juni 2017 gedurende zes weken ter inzage bij de gemeente Haaksbergen. Blankenburgerstraat 28 te Haaksbergen.</text:p>
      <text:h text:style-name="ifm_p_font.bold_mt.5.08mm_page.keep-with-next_ifm" text:outline-level="4">Wilt u de stukken inzien?</text:h>
      <text:p text:style-name="ifm_p_mt.4.23mm_ifm">Neem dan contact met ons op. Dat kan telefonisch via telefoonnummer 053 – 573 45 67.</text:p>
      <text:h text:style-name="ifm_p_font.bold_mt.5.08mm_page.keep-with-next_ifm" text:outline-level="4">Hoe kunt u een zienswijze indienen?</text:h>
      <text:p text:style-name="ifm_p_mt.4.23mm_ifm">Gedurende de periode van terinzagelegging kunnen schriftelijk zienswijzen worden ingebracht.</text:p>
      <text:p text:style-name="ifm_p_ifm">Deze moeten worden gericht aan het College van burgemeester en Wethouders (Postbus 102, 7480 AC Haaksbergen). In deze periode kunnen zienswijzen ook mondeling worden ingebracht. Hiervoor kunt u een afspraak maken via bovenstaand telefoonnummer.</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332</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332</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3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in het kader van het project N18 Varsseveld – Enschede, Rijkswaterstaat</meta:user-defined>
    <meta:user-defined meta:name="DCTERMS.W3CDTF/DCTERMS.available">2017-06-01</meta:user-defined>
    <meta:user-defined meta:name="OVERHEIDop.Ruimtelijkplan/OVERHEIDop.bekendmakingBetreffendePlan"/>
  </office:meta>
</office:document-meta>
</file>