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Kleine Woldweg 10A in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wijzigen van het gebruik van de bedrijfswoning naar plattelandswoning op het perceel Kleine Woldweg 10A in Oosterwolde Gld. (zaaknummer 0269201600265 en OLO nummer 2327109).</text:p>
            <text:p text:style-name="tussenkopcur">
            <text:span text:style-name="nadrukondlijn">Ontwerpvergunning (afwijking bestemmingsplan)</text:span>
          </text:p>
            <text:p text:style-name="common-al">De ontwerpvergunning, de verklaring van geen bedenkingen van de gemeenteraad en de daarbij behorende stukken liggen met ingang van woensdag 18 januari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18 januari 2017 tot en met 28 februari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Kleine Woldweg 10A in Oosterwolde</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933</meta:user-defined>
    <meta:user-defined meta:name="OVERHEIDop.StcrtID/DC.identifier">stcrt-2017-2933</meta:user-defined>
    <meta:user-defined meta:name="OVERHEID.TaxonomieBeleidsagenda/OVERHEID.category">Ruimte en infrastructuur | Organisatie en beleid</meta:user-defined>
    <meta:user-defined meta:name="OVERHEIDop.referentienummer">0269201600265 en 2327109</meta:user-defined>
    <meta:user-defined meta:name="DCTERMS.abstract">Publicatie ontwerpvergunning op grond van de Wabo voor het perceel Kleine Woldweg 10A te Oosterwolde (Gld)</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RH 10a</meta:user-defined>
    <meta:user-defined meta:name="OVERHEIDop.woonplaats">Oosterwolde Gld</meta:user-defined>
    <meta:user-defined meta:name="OVERHEIDop.straatnaam">Kleine Wo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421 498219</meta:user-defined>
    <meta:user-defined meta:name="OVERHEIDop.versieInformatie"/>
  </office:meta>
</office:document-meta>
</file>