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Voor:</text:p>
            <text:p text:style-name="common-al">- Een nieuwe doorgang creëren in de tuinmuur en ingrepen aan het monument;</text:p>
            <text:p text:style-name="common-al">- Een bestaande in- of uitrit veranderen;</text:p>
            <text:p text:style-name="common-al">- Bouw van een nieuwe winterstalling voor de kuipplantencollectie van het landgoed met installatieruimte en werkplaatsen;</text:p>
            <text:p text:style-name="common-al">- De uitbreiding van de bestaande organgerie met een horeca-vleugel;</text:p>
            <text:p text:style-name="common-al">- De aanpassing van de bestaande plantenkas in de moestuin;</text:p>
            <text:p text:style-name="common-al">- Het creëren van een nieuwe toegangspoort in de bestaande muur van de moestuin;</text:p>
            <text:p text:style-name="common-al">- Het realiseren van een parkeerplaats met toerit en een verbindingsas tussen de bestaande orangerie en de nieuw te bouwen winterstalling.</text:p>
            <text:p text:style-name="common-al"/>
            <text:p text:style-name="common-al">Locatie   : Antwerpsestraatweg 181, 181a</text:p>
            <text:p text:style-name="common-al">4631 PN HOOGERHEIDE</text:p>
            <text:p text:style-name="common-al">Kadastraal nummer : sectie A, nr. 1564 </text:p>
            <text:p text:style-name="common-al"/>
            <text:p text:style-name="common-al">De aanvraag, de ontwerpbeschikking en bijbehorende stukken liggen voor een ieder ter inzage vanaf maandag 29 mei 2017 gedurende een periode van zes weken, bij de centrale balie van het gemeentehuis te Hoogerheide tijdens openingstijden. Na afspraak via het algemene telefoonnummer 14 0164 kan het ontwerp ook buiten openingstijden worden ingezien.</text:p>
            <text:p text:style-name="common-al"/>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P. Potten. Hij is bereikbaar via het telefoonnummer 14 0164. Wij maken u erop attent dat slechts beroep tegen de uiteindelijke beschikking kan worden ingediend als ook een zienswijze is ingebracht tegen de ontwerpbeschikking en men belanghebbende is.</text:p>
            <text:p text:style-name="common-al"/>
            <text:p text:style-name="common-al">Hoogerheide, 24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321</meta:user-defined>
    <meta:user-defined meta:name="OVERHEIDop.StcrtID/DC.identifier">stcrt-2017-2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PN 181</meta:user-defined>
    <meta:user-defined meta:name="OVERHEIDop.woonplaats">Hoogerheide</meta:user-defined>
    <meta:user-defined meta:name="OVERHEIDop.straatnaam">Antwerps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259 385654</meta:user-defined>
    <meta:user-defined meta:name="OVERHEID.EPSG28992/DC.spatial">80259 385654</meta:user-defined>
    <meta:user-defined meta:name="OVERHEIDop.versieInformatie"/>
  </office:meta>
</office:document-meta>
</file>