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Dieren 2017, Woongebieden-Noord;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inspraak wordt verleend op het voorontwerpbestemmingsplan 'Dieren 2017, Woongebieden-Noord’.</text:p>
            <text:p text:style-name="common-al">Het voorontwerpbestemmingsplan is tevens voor vooroverleg aangeboden aan de daarvoor in aanmerking komende instanties (overleg als bedoeld in artikel 3.1.1 Besluit ruimtelijke ordening).</text:p>
            <text:p text:style-name="common-al">
            <text:span text:style-name="nadrukcur">Ligging plangebied</text:span>
          </text:p>
            <text:p text:style-name="common-al">Het plan betreft het noordelijk deel van de bebouwde kom in het dorp Dieren. Aan de zuidkant van het plangebied hoort aan de west- en oostkant de spoorlijn erbij. Daartussen sluit het bestemmingsplan aan op het bestemmingsplan dat voor het stationsgebied geldt.</text:p>
            <text:p text:style-name="common-al">Aan de grenzen van het plangebied zijn enige groenvoorzieningen en waterpartijen meegenomen die nu nog in het bestemmingsplan Landelijk Gebied en Bedrijventerrein Kanaalzone liggen. </text:p>
            <text:p text:style-name="common-al">
            <text:span text:style-name="nadrukcur">Aanleiding</text:span>
          </text:p>
            <text:p text:style-name="common-al">Het voorontwerpbestemmingsplan is opgesteld omdat de bestemmingsplannen Dieren-Noord en Dieren-Midden al bijna 10 jaar oud zijn. In het voorontwerpbestemmingsplan zijn ook de locaties opgenomen waarvoor later een bestemmingsplan is vastgesteld.</text:p>
            <text:p text:style-name="common-al">
            <text:span text:style-name="nadrukcur">Inhoud</text:span>
          </text:p>
            <text:p text:style-name="common-al">Het plan wil een actueel beeld geven van de toegelaten bouw- en gebruiksmogelijkheden in deze woongebieden. Het plan is afgestemd op de laatste inzichten en beleid en regelgeving. De detailhandelsstructuurvisie voor Dieren is in het plan verwerkt. Bestaand (legaal) gebruik blijft mogelijk. Er zijn geen nieuwe bouwvlakken toegevoegd. Wel wordt voorzien in een uitbreiding van de begraafplaats aan de Imboslaan in noordelijke richting.</text:p>
            <text:p text:style-name="common-al">Het voorontwerpbestemmingsplan wijkt in zijn vorm- en regelgeving af van de geldende bestemmingsplannen. In de publicatie van de standaardmethodiek voor de nieuw op te stellen bestemmingsplannen en in de vooraankondiging van dit bestemmingsplan wezen al op de nieuwe systematiek.</text:p>
            <text:p text:style-name="common-al">Een aantal punten uit het voorontwerpbestemmingsplan stippen wij hier aan: </text:p>
            <text:p text:style-name="common-al"/>
            <text:list text:style-name="id1-3-2-1-1-13">
              <text:list-item text:style-override="id1-3-2-1-1-13-1">
                <text:number>1.</text:number>
                <text:p text:style-name="al">de huidige Beschrijving-in-Hoofdlijnen wordt vervangen door direct toetsbare regels; in de stedenbouwkundig waardevolle zone geldt daardoor bijvoorbeeld striktere regels voor erfafscheidingen;</text:p>
              </text:list-item>
              <text:list-item text:style-override="id1-3-2-1-1-13-2">
                <text:number>2.</text:number>
                <text:p text:style-name="al">er is 1 cultuurhistorisch waardevolle gebied benoemd: de wijk Stenfert II gelegen tussen de Geitenbergweg, Harderwijkerweg, Imboslaan en Industrielaan. In dit gebied geldt de regel van de stedenbouwkundig waardevolle zone alsmede een regeling ter zake van het parkeren van auto’s voor de voorgevel;</text:p>
              </text:list-item>
              <text:list-item text:style-override="id1-3-2-1-1-13-3">
                <text:number>3.</text:number>
                <text:p text:style-name="al">het vastleggen van een maximum aantal woningen per bouwvlak;</text:p>
              </text:list-item>
              <text:list-item text:style-override="id1-3-2-1-1-13-4">
                <text:number>4.</text:number>
                <text:p text:style-name="al">een andere regeling voor de goot- en bouwhoogtes van monumenten;</text:p>
              </text:list-item>
              <text:list-item text:style-override="id1-3-2-1-1-13-5">
                <text:number>5.</text:number>
                <text:p text:style-name="al">het opnemen van een regeling voor kamerbewoning;</text:p>
              </text:list-item>
              <text:list-item text:style-override="id1-3-2-1-1-13-6">
                <text:number>6.</text:number>
                <text:p text:style-name="al">het verruimen van de mogelijkheid tot het uitoefenen van een bedrijf of beroep aan huis;</text:p>
              </text:list-item>
              <text:list-item text:style-override="id1-3-2-1-1-13-7">
                <text:number>7.</text:number>
                <text:p text:style-name="al">de regels voorzien in een concentratie van winkels in het kernwinkelgebied (Calluna, Diderna) en een maximalisering van het winkelvloeroppervlak in het noordelijke en zuidelijke deel van de Wilhelminaweg. </text:p>
              </text:list-item>
            </text:list>
            <text:p text:style-name="common-al"> </text:p>
            <text:p text:style-name="common-al">
            <text:span text:style-name="nadrukcur">Inspraak</text:span>
          </text:p>
            <text:p text:style-name="common-al">Wij nodigen u uit kennis te nemen van het voorontwerpbestemmingsplan. De inspraakperiode biedt u de gelegenheid om ons te wijzen op uw opvatting over het voorontwerpbestemmingsplan en op onvolkomenheden voordat het bestemmingsplan formeel ter visie wordt gelegd.</text:p>
            <text:p text:style-name="common-al"> </text:p>
            <text:p text:style-name="common-al">
            <text:span text:style-name="nadrukcur">Inzage van stukken</text:span>
          </text:p>
            <text:p text:style-name="common-al">U kunt het voorontwerpbestemmingsplan vanaf 29 mei 2017 inzien bij de Servicebalie in het Gemeentehuis te De Steeg.</text:p>
            <text:p text:style-name="common-al">Het voorontwerpbestemmingsplan is ook op de website <text:a xlink:href="http://www.ruimtelijkeplannen.nl" xlink:type="simple">www.ruimtelijkeplannen.nl</text:a> in elektronische vorm raadplegen. Op deze website selecteert u het tabblad ‘Een plan bekijken’ en vervolgens ‘Bestemmingsplannen’, waarna u het bestemmingsplan kunt oproepen door onder Locatie of Naam de gevraagde gegevens in te vullen. U kunt ook gebruikmaken van het planidentificatienummer NL.IMRO.0275.BPDN2017-VO01.</text:p>
            <text:p text:style-name="common-al"> </text:p>
            <text:p text:style-name="common-al">
            <text:span text:style-name="nadrukcur">Inloopavonden</text:span>
          </text:p>
            <text:p text:style-name="common-al">U kunt het analoge voorontwerpbestemmingsplan ook op 12 juni 2017 bekijken in zalencentrum Theothorne, Callunaplein 77 te Dieren.</text:p>
            <text:p text:style-name="common-al">U kunt vanaf 19.30 uur tot 21.00 uur binnenlopen. Er zijn medewerkers van de gemeente Rheden aanwezig om uw vragen te beantwoorden.</text:p>
            <text:p text:style-name="common-al"> </text:p>
            <text:p text:style-name="common-al">
            <text:span text:style-name="nadrukcur">Inspraakreacties</text:span>
          </text:p>
            <text:p text:style-name="common-al">Van 29 mei tot en met 26 juni 2017 kan eenieder schriftelijk (geen e-mail) zijn inspraakreactie geven. U kunt uw reactie sturen naar burgemeester en wethouders van Rheden, Postbus 9110, 6994 ZJ De Steeg. U wordt verzocht in uw brief duidelijk het <text:span text:style-name="nadrukvet">zaaknummer 549825</text:span> te vermelden. </text:p>
            <text:p text:style-name="common-al">Ook bestaat de mogelijkheid om binnen dezelfde termijn mondeling een inspraakreactie te geven. Hiervoor moet u een afspraak maken met de heer J. Lotze, telefoonnummer (026) 49 76 448.</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text:p>
            <text:p text:style-name="common-al"> </text:p>
            <text:p text:style-name="common-al">
            <text:span text:style-name="nadrukcur">Vervolg 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text:p>
            <text:p text:style-name="common-al">Dat wordt opnieuw gepubliceerd in de Regiobode, de Staatscourant en op <text:a xlink:href="http://www.overheid.nl" xlink:type="simple">www.overheid.nl</text:a>. Naar verwachting wordt de tervisielegging van het ontwerpbestemmingsplan direct na de zomervakantie bekendgemaakt. </text:p>
            <text:p text:style-name="common-al">Tegen het ontwerpbestemmingsplan kunnen dan zienswijzen worden ingebracht bij de gemeenteraad. De raad besluit over de zienswijzen en over de vaststelling van het uiteindelijke bestemmingsplan. Daarna kan door degenen die tijdig een zienswijze hebben ingediend nog beroep worden ingesteld bij de Afdeling bestuursrechtspraak van de Raad van State. </text:p>
            <text:p text:style-name="common-al"> </text:p>
            <text:p text:style-name="last-al">De Steeg,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1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1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1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Dieren 2017, Woongebieden-Noord; gemeente Rheden</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319</meta:user-defined>
    <meta:user-defined meta:name="OVERHEIDop.StcrtID/DC.identifier">stcrt-2017-29319</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DN2017-VO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