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ssersteeg 74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bouwen van een tweede bedrijfswoning binnen de bestaande bebouwing, het herinrichten van de bestaande varkensstal tot woonruimte, recreatieruimte en het verplaatsen van de technische ruimte, het handelen in strijd met regels ruimtelijke ordening, het kappen van 1 zomereik, het aanvragen van een revisievergunning op het perceel Vossersteeg 74 in Dalfsen. </text:p>
            <text:p text:style-name="common-al">De gemeenteraad van Dalfsen heeft een lijst met categorieën van gevallen vastgesteld waarvoor een ‘verklaring van geen bedenkingen’ niet nodig is. Dit plan valt binnen deze lijst. Van de mogelijkheid om zienswijzen in te dienen is geen gebruik gemaakt.</text:p>
            <text:p text:style-name="common-al">U kunt de verleende omgevingsvergunning van <text:span text:style-name="nadrukvet">18 januari 2017 tot en met 2 maart 2017 </text:span>inzien bij het loket van de eenheid Publieksdienstverlening. Ook kunt u de verleende omgevingsvergunning inzien via <text:a xlink:href="http://www.dalfsen.nl/" xlink:type="simple">www.dalfsen.nl</text:a> en <text:a xlink:href="http://www.ruimtelijkeplannen.nl/web-roo/roo/bestemmingsplannen?planidn=NL.IMRO.0148.OmVossersteeg74-vs01" xlink:type="simple">www.ruimtelijkeplannen.nl </text:a>met identificatienummer  NL.IMRO.0148.OmVossersteeg74-vs01. De bestanden zijn beschikbaar op <text:a xlink:href="http://ro.dalfsen.nl/" xlink:type="simple">http://ro.dalfsen.nl</text:a>.</text:p>
            <text:p text:style-name="common-al">
            <text:span text:style-name="nadrukvet">Instellen beroep </text:span>
          </text:p>
            <text:p text:style-name="common-al">Tegen dit besluit kunnen belanghebbenden, die tijdig zienswijzen hebben ingediend tegen het ontwerpbesluit, binnen zes weken na de dag van terinzagelegging van dit besluit een beroepschrift indienen. Dit is ook mogelijk als de belanghebbende aantoont tijdens de periode van terinzaglegging van het ontwerpbesluit hier redelijkerwijs niet toe in staat is geweest. Voor het indienen van een beroepschrift is griffierecht verschuldigd. Een beroepschrift kan worden ingediend bij: Rechtbank Overijssel, Sector Bestuursrecht, Postbus 10067, 8000 GB Zwolle; of digitaal via <text:a xlink:href="http://loket.rechtspraak.nl/bestuursrecht" xlink:type="simple">http://loket.rechtspraak.nl/bestuursrecht</text:a> (alleen met DigiD).</text:p>
            <text:p text:style-name="common-al">Het besluit blijft gelden in de tijd dat het beroepsschrift in behandeling is. Degene die een beroep heeft ingediend kan daarnaast bij spoedeisend belang een verzoek om voorlopige voorziening indienen bij de voorzieningenrechter: Rechtbank Overijssel, Postbus 10067, 8000 GB Zwolle; of digitaal via http://loket.rechtspraak.nl/bestuursrecht (alleen met DigiD). Bij dit verzoek moet een kopie van het beroepschrift worden meegestuurd.</text:p>
            <text:p text:style-name="common-al">De vergunning treedt in werking met ingang van de dag na afloop van de termijn voor het indienen van een beroepschrift, tenzij ook een verzoek om voorlopige voorziening is ingediend. Als binnen de termijn voor het indienen van een beroepschrift een verzoek om voorlopige voorziening is gevraagd treedt het besluit niet in werking voordat op dat verzoek is beslist.</text:p>
            <text:p text:style-name="common-al">Dalfsen, 18 januari 2017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sersteeg 74</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931</meta:user-defined>
    <meta:user-defined meta:name="OVERHEIDop.StcrtID/DC.identifier">stcrt-2017-2931</meta:user-defined>
    <meta:user-defined meta:name="OVERHEID.TaxonomieBeleidsagenda/OVERHEID.category">Ruimte en infrastructuur | Organisatie en beleid</meta:user-defined>
    <meta:user-defined meta:name="OVERHEIDop.Ruimtelijkplan/OVERHEIDop.bekendmakingBetreffendePlan">NL.IMRO.0148.OmVossersteeg74-vs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L 74</meta:user-defined>
    <meta:user-defined meta:name="OVERHEIDop.woonplaats">Dalfsen</meta:user-defined>
    <meta:user-defined meta:name="OVERHEIDop.straatnaam">Vosser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809 503956</meta:user-defined>
    <meta:user-defined meta:name="OVERHEIDop.versieInformatie"/>
  </office:meta>
</office:document-meta>
</file>