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een parkeerplaats voor het opladen van elektrische auto's aan de Peppelgaard te Goirl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7-005278</text:p>
          </text:section>
        </text:section>
        <text:section text:name="regeling-tekst_id1-3-2-2" text:style-name="regeling-tekst">
          <text:section text:name="tekst_id1-3-2-2-1" text:style-name="tekst">
            <text:p text:style-name="tussenkopcur">Formeel kader</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text:p>
            <text:p text:style-name="common-al">Bij het nemen van een verkeersbesluit wordt rekening gehouden met de bepalingen van:</text:p>
            <text:p text:style-name="common-al">-   Wegenwet;</text:p>
            <text:p text:style-name="common-al">-   Wegenverkeerswet 1994 (WVW 1994);</text:p>
            <text:p text:style-name="common-al">-   het Reglement Verkeersregels en Verkeerstekens 1990 (RVV 1990);</text:p>
            <text:p text:style-name="common-al">-   het Besluit Administratieve Bepalingen inzake het Wegverkeer (BABW);</text:p>
            <text:p text:style-name="common-al">-   Uitvoeringsvoorschriften BABW inzake verkeerstekens.</text:p>
            <text:p text:style-name="tussenkopcur">Advisering</text:p>
            <text:p text:style-name="common-al">Op grond van artikel 24 van het BABW worden verkeersbesluiten genomen na overleg met de korpschef van het betrokken regionale politiekorps. Dit is Politie Zeeland - West Brabant, Team Verkeer. Hiervoor is overleg gevoerd met Brigadier H.G.M. Tuerlings, Senior Gebiedsgebonden Politie, verkeersadviseur Eenheden Hart van Brabant en de Baronie.</text:p>
            <text:p text:style-name="tussenkopcur">Doel</text:p>
            <text:p text:style-name="common-al">Een bewoner van de Peppelgaard is in het bezit van een elektrische auto en moet deze opladen. Om het opladen van elektrische voertuigen mogelijk te maken is het wenselijk om twee parkeervakken aan de Peppelgaard te Goirle aan te wijzen als openbare parkeergelegenheid voor het opladen van elektrische voertuigen. Deze parkeerplaatsen mogen enkel worden gebruikt voor het opladen van elektrische voertuigen. De maatregel bevordert een doelmatig of zuinig energiegebruik, en voorkomt of beperkt door het verkeer veroorzaakte overlast, hinder of schade alsmede de gevolgen voor het milieu, bedoeld in de Wet milieubeheer. </text:p>
            <text:p text:style-name="tussenkopcur">Afweging</text:p>
            <text:p text:style-name="common-al">
            <text:span text:style-name="nadrukvet">Oplaadpuntenbeleid Gemeente Goirle</text:span>
          </text:p>
            <text:p text:style-name="common-al">Door de sterke groei van elektrisch vervoer ontvangt de gemeente Goirle, net als de andere gemeenten in de regio Hart van Brabant, steeds meer verzoeken voor het plaatsen van oplaadpunten voor elektrische voertuigen in de openbare ruimte. Om de verschillende aanvragen goed te kunnen afhandelen is in regionaal verband laadpuntenbeleid opgesteld. Op 8 juli 2014 heeft het college het 'Oplaadpuntenbeleid Gemeente Goirle' vastgesteld. De gemeente staat positief tegenover elektrisch rijden en wil initiatieven door bewoners dan ook ondersteunen. De komst van een oplaadpunt is noodzakelijk voor elektrisch rijden. Het is wenselijk hiervoor twee openbare parkeerplaatsen op te offeren. </text:p>
            <text:p text:style-name="common-al">
            <text:span text:style-name="nadrukvet">Reservering parkeerplaatsen</text:span>
          </text:p>
            <text:p text:style-name="common-al">Omdat de paal twee laadpunten heeft is het noodzakelijk om ook twee parkeerplaatsen te reserveren voor elektrische voertuigen. </text:p>
            <text:p text:style-name="common-al">
            <text:span text:style-name="nadrukvet">Parkeerdruk</text:span>
          </text:p>
            <text:p text:style-name="common-al">Het elektrisch laadpunt wordt aangewezen in de directe omgeving van de woning aan de Peppelgaard te Goirle. De bewoner heeft geen mogelijkheid om te parkeren op eigen terrein en is voor het opladen van zijn voertuig dus aangewezen op de openbare ruimte. Deze bewoners maken dus al gebruik van parkeervakken in de openbare ruimte. </text:p>
            <text:p text:style-name="common-al">Deze openbare parkeervakken kunnen dan wel enkel nog gebruikt worden voor het laden van elektrische voertuigen. Het belang van bestuurder van een elektrisch voertuig om hun voertuig te laden is in dit geval groter dan het belang van andere bestuurders om aldaar te parkeren. De gebruiker van elektrische voertuigen zullen tevens geen beslag leggen op de overige openbare parkeerplaatsen. Om de parkeercapaciteit in de omgeving niet overbodig te belasten wordt voorlopig maar één parkeerplaats aangewezen. </text:p>
            <text:p text:style-name="tussenkopcur">Conclusie</text:p>
            <text:p text:style-name="common-al">Het instellen van een parkeerplaats voor het opladen van elektrische voertuigen nabij Peppelgaard 29 leidt niet tot onevenredige benadeling van de belangen van anderen. </text:p>
            <text:p text:style-name="tussenkopcur">Besluit</text:p>
            <text:p text:style-name="last-al">Twee parkeervakken in de buurt van Peppelgaard 29 aan te wijzen als parkeergelegenheid voor het laden van elektrische voertuigen. Hiervoor zal een verkeersbord model E8, van bijlage 1 van het RVV 1990, voorzien van een onderbord met de tekst 'opladen elektrische auto' geplaatst worden, zoals aangegeven op de tekening behorende bij dit verkeersbesluit. </text:p>
            <text:p text:style-name="tekst_bottom"/>
          </text:section>
        </text:section>
        <text:section text:name="regeling-sluiting_id1-3-2-3" text:style-name="regeling-sluiting">
          <text:section text:name="ondertekening_id1-3-2-3-1">
            <text:p><text:span text:style-name="functie">Goirle, 9 mei 2017</text:span></text:p>
            <text:p><text:span text:style-name="functie">Met vriendelijke groet,</text:span></text:p>
            <text:p><text:span text:style-name="functie">namens het college van burgemeester en wethouders,</text:span></text:p>
            <text:p><text:span text:style-name="functie"> 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9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9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een parkeerplaats voor het opladen van elektrische auto's aan de Peppelgaard te Goirl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95</meta:user-defined>
    <meta:user-defined meta:name="OVERHEIDop.StcrtID/DC.identifier">stcrt-2017-29295</meta:user-defined>
    <meta:user-defined meta:name="DCTERMS.alternative">Gemeente Goirle - oplaadplaats elektrische auto's - Peppelgaard Goirle</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oplaadplaats elektrische auto's|exb-2017-21088</meta:user-defined>
    <meta:user-defined meta:name="OVERHEIDop.versieInformatie"/>
  </office:meta>
</office:document-meta>
</file>