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iepenheimseweg 80 in Gels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lselaar, Diepenheimseweg 80, het vervangen van de bedrijfswoning, ID-code: <text:a xlink:href="http://www.ruimtelijkeplannen.nl/web-roo/roo/bestemmingsplannen?planidn=NL.IMRO.1859.OVBGB20160017-0100" xlink:type="simple">NL.IMRO.1859.OVBGB20160017-0100</text:a>.</text:p>
            <text:p text:style-name="tussenkopcur">
            <text:span text:style-name="nadrukvet">Inzage</text:span>
          </text:p>
            <text:p text:style-name="common-al">Deze vergunning ligt ter inzage van 24 mei tot en met 5 juli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5 mei tot en met 5 jul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iepenheimseweg 80 in Gelselaar</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292</meta:user-defined>
    <meta:user-defined meta:name="OVERHEIDop.StcrtID/DC.identifier">stcrt-2017-29292</meta:user-defined>
    <meta:user-defined meta:name="OVERHEID.TaxonomieBeleidsagenda/OVERHEID.category">Ruimte en infrastructuur | Organisatie en beleid</meta:user-defined>
    <meta:user-defined meta:name="OVERHEIDop.Ruimtelijkplan/OVERHEIDop.bekendmakingBetreffendePlan">NL.IMRO.1859.OVBGB20160017-0100</meta:user-defined>
    <meta:user-defined meta:name="OVERHEIDop.referentienummer">177661</meta:user-defined>
    <meta:user-defined meta:name="DCTERMS.abstract">20170523 JT VS.OV Diepenheimseweg 80 Gelselaar</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5AR 80</meta:user-defined>
    <meta:user-defined meta:name="OVERHEIDop.woonplaats">Gelselaar</meta:user-defined>
    <meta:user-defined meta:name="OVERHEIDop.straatnaam">Diepenhei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335 466013</meta:user-defined>
    <meta:user-defined meta:name="OVERHEIDop.versieInformatie"/>
  </office:meta>
</office:document-meta>
</file>