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Lindenlaan bij de kruising met de Franciscus van Assisië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5897            Documentnummer D-2017/149968</text:p>
            <text:p text:style-name="common-al">Burgemeester en wethouders van Amstelveen wijzen een voetgangersoversteekplaats aan op de Lindenlaan direct ten zuiden van kruising met de Franciscus van Assisiëlaan, zoals aangegeven op tekening R&amp;B-V-2017-5.</text:p>
            <text:p text:style-name="common-al">Zij geven dit aan met een zebramarkering op het wegdek en plaatsing van borden L2 van bijlage 1 van het Reglement verkeersregels en verkeerstekens 1990.</text:p>
            <text:p text:style-name="common-al">
            <text:span text:style-name="nadrukvet">Motivering</text:span>
          </text:p>
            <text:p text:style-name="common-al">Aan de westkant van de Lindenlaan ligt ter hoogte van de kruising met de Franciscus van Assisiëlaan de brede school 2<text:span text:style-name="sup">e</text:span> Montessori-Parcival voor basisonderwijs. Ten zuiden van deze kruising steken veel schoolkinderen over. Daar is ook de entree van de fietsenstallingen die bij de school horen. Het is gewenst dat hier een voetgangersoversteekplaats wordt gemaakt. Bestuurders op de Lindenlaan dienen dan voorrang te verlenen aan de overstekende voetgangers. Het past in het beleid van de gemeente om een dergelijke voorziening te realiseren bij oversteekconcentraties op schoolroutes. Beide genoemde wegen zijn erftoegangswegen. De zebramarkering wordt op een plateau aangelegd. Dit komt de verkeersveiligheid ten goede.</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betreffende weg ligt binnen de bebouwde kom en is in beheer bij de gemeente Amstelveen.</text:p>
            <text:p text:style-name="common-al">
            <text:span text:style-name="nadrukvet"/>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7 me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2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7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7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7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Lindenlaan bij de kruising met de Franciscus van Assisiëlaan</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9278</meta:user-defined>
    <meta:user-defined meta:name="OVERHEIDop.StcrtID/DC.identifier">stcrt-2017-29278</meta:user-defined>
    <meta:user-defined meta:name="DCTERMS.alternative">Gemeente Amstelveen - Aanwijzing voetgangersoversteekplaats  - Lindenlaan bij de kruising met de Franciscus van Assisië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CJ 1</meta:user-defined>
    <meta:user-defined meta:name="OVERHEIDop.woonplaats">Amstelveen</meta:user-defined>
    <meta:user-defined meta:name="OVERHEIDop.straatnaam">Ds. O.G. Heldri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oetgangersoversteekplaats Lindenlaan|exb-2017-21080</meta:user-defined>
    <meta:user-defined meta:name="OVERHEID.EPSG28992/DC.spatial">119073 478587</meta:user-defined>
    <meta:user-defined meta:name="OVERHEIDop.versieInformatie"/>
  </office:meta>
</office:document-meta>
</file>