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69</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gunning Stichting The Ocean Cleanup, Delft, Rijkswaterstaat</text:h>
      <text:p text:style-name="ifm_p_mt.7.4mm_ifm">De Minister van Infrastructuur en Milieu maakt, op grond van de Algemene wet bestuursrecht, bekend dat bij besluit van 17 mei 2017 met kenmerk RWS-2017/21430 aan de Stichting The Ocean Cleanup te Delft op grond van de Waterwet een aanpassing van de vergunning RWSZ2016-00004316 is verleend. De aanpassing bestaat uit een verlenging van de einddatum naar 31 december 2018.</text:p>
      <text:p text:style-name="ifm_p_mt.3.7mm_ifm">De reden voor de aanvraag tot aanpassing wordt gedaan om de volgende reden.</text:p>
      <text:p text:style-name="ifm_p_ifm">Na de testen op de Noordzee in 2016 zijn er een aantal wijzigingen doorgevoerd in het ontwerp van het systeem. De duurzaamheid van dit nieuwe ontwerp moet over langere termijn getest worden en er wordt ruimte gehouden voor het eventueel testen van een derde ontwerp.</text:p>
      <text:h text:style-name="ifm_p_font.bold_mt.5.08mm_page.keep-with-next_ifm" text:outline-level="4">Terinzagelegging</text:h>
      <text:p text:style-name="ifm_p_mt.4.23mm_ifm">Het besluit ligt met bijbehorende stukken van 18 mei 2017 tot en met 29 juni 2017 tijdens kantooruren ter inzage op het kantoor van Rijkswaterstaat Zee en Delta, Lange Kleiweg 34 te Rijswijk (ZH).</text:p>
      <text:h text:style-name="ifm_p_font.bold_mt.5.08mm_page.keep-with-next_ifm" text:outline-level="4">Bezwaar en voorlopige voorziening</text:h>
      <text:p text:style-name="ifm_p_mt.4.23mm_indent.-5mm_mleft.5mm_ifm">•<text:tab/>Tegen het besluit kan tot en met 29 juni 2017 een bezwaarschrift worden ingediend. Het bezwaarschrift moet worden gericht aan de Minister van Infrastructuur en Milieu p/a de hoofdingenieur-directeur Rijkswaterstaat Zee en Delta, Postbus 556, 3000AN Rotterdam.</text:p>
      <text:p text:style-name="ifm_p_indent.-5mm_mleft.5mm_ifm">•<text:tab/>Tevens is het mogelijk om een verzoek tot het treffen van een voorlopige voorziening in te dienen indien spoedeisende belangen aanwezig zijn. Een dergelijk verzoek dient te worden gericht aan de Voorzieningenrechter van de Rechtbank binnen het rechtsgebied waarvan de indiener van het bezwaarschrift zijn woon- of vestigingsplaats heeft.</text:p>
      <text:p text:style-name="ifm_p_font.italic_mt.3.7mm_ifm">
                  Rijswijk,
                   18 mei 2017
               </text:p>
      <text:p text:style-name="ifm_p_font.italic_mt.3.7mm_ifm">De Minister van Infrastructuur en Milieu,<text:line-break/>namens deze,<text:line-break/>het hoofd van de afdeling Vergunningverlening Rijkswaterstaat Zee en Delta,<text:line-break/>L.R.<text:s/>Min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9269</text:span><text:tab/>24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9269</text:span><text:tab/>24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ergunning Stichting The Ocean Cleanup, Delft, Rijkswaterstaat</dc:title>
    <meta:user-defined meta:name="OVERHEIDop.versieInformati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92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26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 vergunning Stichting The Ocean Cleanup, Delft, Rijkswaterstaat</meta:user-defined>
    <meta:user-defined meta:name="DCTERMS.W3CDTF/DCTERMS.available">2017-05-24</meta:user-defined>
    <meta:user-defined meta:name="OVERHEIDop.Ruimtelijkplan/OVERHEIDop.bekendmakingBetreffendePlan"/>
  </office:meta>
</office:document-meta>
</file>