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fsluiting Koningin Julianaplein en Tyrellsestraat tijdens weekmark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wordt bekend gemaakt, dat Burgemeester en Wethouders op 16 mei 2017 hebben besloten een verkeersbesluit te nemen inhoudende dat: </text:p>
            <text:list text:style-name="id1-3-2-1-1-2">
              <text:list-item text:style-override="id1-3-2-1-1-2-1">
                <text:number>1.</text:number>
                <text:p text:style-name="al">het straatdeel van het Koningin Julianaplein en de Tyrellsestraat wordt afgesloten voor doorgaand verkeer tijdens weekmarkt op dinsdag;</text:p>
              </text:list-item>
              <text:list-item text:style-override="id1-3-2-1-1-2-2">
                <text:number>2.</text:number>
                <text:p text:style-name="al">de afsluiting start op dinsdag om 04.30 uur en eindigt dinsdag om 16.00 uur;</text:p>
              </text:list-item>
              <text:list-item text:style-override="id1-3-2-1-1-2-3">
                <text:number>3.</text:number>
                <text:p text:style-name="al">het besluit ingaat op 4 juli 2017.</text:p>
              </text:list-item>
            </text:list>
            <text:p text:style-name="common-al">Tegen dit besluit kunnen belanghebbenden die hierdoor rechtstreeks in hun belang zijn getroffen een bezwaarschrift indienen bij het bestuursorgaan dat het besluit heeft genomen. </text:p>
            <text:p text:style-name="common-al">Voor het indienen van een bezwaarschrift geldt een termijn van 6 weken vanaf de datum van besluitvorming, zijnde 16 mei 2017.</text:p>
            <text:p text:style-name="common-al">Tevens kunnen belanghebbenden de president van de Rechtbank Limburg, team Bestuursrecht (Postbus 950, 6040 AZ Roermond)<text:span text:style-name="nadrukvet"/>verzoeken een voorlopige voorziening (waaronder is begrepen schorsing) te treffen. </text:p>
            <text:p text:style-name="last-al">
            <text:span text:style-name="nadrukcur">Dit besluit kan tijdens de openingsuren door iedereen bij het Klant Contact Centrum in het </text:span>
            <text:span text:style-name="nadrukcur">gemeentehuis kosteloos worden ingezien. Als u dat wenst kunt u tegen betaling van de</text:span>
            <text:span text:style-name="nadrukcur"> (leges)kosten </text:span>
            <text:span text:style-name="nadrukcur">een afschrift van het besluit krijg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5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25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25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fsluiting Koningin Julianaplein en Tyrellsestraat tijdens weekmark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2</meta:user-defined>
    <meta:user-defined meta:name="OVERHEIDop.publicationIssue">29254</meta:user-defined>
    <meta:user-defined meta:name="OVERHEIDop.StcrtID/DC.identifier">stcrt-2017-29254</meta:user-defined>
    <meta:user-defined meta:name="OVERHEID.TaxonomieBeleidsagenda/OVERHEID.category">Verkeer | Organisatie en beleid</meta:user-defined>
    <meta:user-defined meta:name="OVERHEID.Gemeente/DC.spatial">Vaals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.PostcodeHuisnummer/OVERHEIDop.postcodeHuisnummer">6291AP 21b</meta:user-defined>
    <meta:user-defined meta:name="OVERHEIDop.woonplaats">Vaals</meta:user-defined>
    <meta:user-defined meta:name="OVERHEIDop.straatnaam">Koningin Julianaplei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597 309232</meta:user-defined>
    <meta:user-defined meta:name="OVERHEIDop.versieInformatie"/>
  </office:meta>
</office:document-meta>
</file>