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Nijsen Granico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  <text:span text:style-name="nadrukvet">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Gedeputeerde Staten van Limburg maken bekend dat het volgende besluit is genomen:<text:span text:style-name="nadrukvet"/></text:p>
            <text:p text:style-name="common-al">
            <text:span text:style-name="nadrukvet">Ontwerp omgevingsvergunning</text:span>
          </text:p>
            <text:p text:style-name="common-al">Voor: nieuwbouw opslaghal achter snoephal </text:p>
            <text:p text:style-name="common-al">Locatie: Nijsen Granico B.V., Veulenseweg 20, 5814 AC Veulen </text:p>
            <text:p text:style-name="common-al">Datum besluit: 18 mei 2017 </text:p>
            <text:p text:style-name="common-al">Zaaknummer: 2015-2088</text:p>
            <text:p text:style-name="common-al">
            <text:span text:style-name="nadrukvet">Inzage </text:span>
          </text:p>
            <text:p text:style-name="common-al">Het ontwerpbesluit en de bijbehorende stukken liggen ter inzage van 24 mei 2017 t/m 4 juli 2017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 Vergunningsbesluiten worden gedurende de inzagetermijn ook gepubliceerd op <text:a xlink:href="http://www.limburg.nl/vergunningen" xlink:type="simple">www.limburg.nl/vergunningen</text:a>.</text:p>
            <text:p text:style-name="common-al">Ook kunt u de stukken, inclusief deze kennisgeving, raadplegen via www.ruimtelijkeplannen.nl onder plancode: NL.IMRO.9931.OABgranico.ON01</text:p>
            <text:p text:style-name="common-al">
            <text:span text:style-name="nadrukvet">Rechtsbescherming</text:span>
          </text:p>
            <text:p text:style-name="common-al">Iedereen kan over het ontwerpbesluit van 24 mei 2017 t/m 4 juli 2017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7 juni 2017 contact op te nemen met telefoon +31 43 389 78 12.</text:p>
            <text:p text:style-name="common-al">
            <text:span text:style-name="nadrukvet">Informatie</text:span>
          </text:p>
            <text:p text:style-name="common-al">Regionale Uitvoeringsdienst Limburg Noord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4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Nijsen Granico B.V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3</meta:user-defined>
    <meta:user-defined meta:name="OVERHEIDop.publicationIssue">29249</meta:user-defined>
    <meta:user-defined meta:name="OVERHEIDop.StcrtID/DC.identifier">stcrt-2017-29249</meta:user-defined>
    <meta:user-defined meta:name="OVERHEID.TaxonomieBeleidsagenda/OVERHEID.category">Natuur en milieu | Organisatie en beleid</meta:user-defined>
    <meta:user-defined meta:name="OVERHEIDop.referentienummer">2015-2088</meta:user-defined>
    <meta:user-defined meta:name="DCTERMS.abstract">Ontwerp omgevingsvergunning Nijsen Granico B.V., Veulenseweg 20, 5814 AC Veu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4AC 20</meta:user-defined>
    <meta:user-defined meta:name="OVERHEIDop.woonplaats">Veulen</meta:user-defined>
    <meta:user-defined meta:name="OVERHEIDop.straatnaam">Veul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89 388958</meta:user-defined>
    <meta:user-defined meta:name="OVERHEIDop.versieInformatie"/>
  </office:meta>
</office:document-meta>
</file>