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KUINDERWEG 23 TE LUTTELGEES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regelt de ontwikkeling van een grootschalige huisvestingslocatie voor arbeidsmigranten. Aanvrager heeft een voormalig glastuinbouwbedrijf op dit perceel opgekocht om de huisvesting van 300 arbeidsmigranten te realiseren. Het gaat hier om de invulling van één van de twee grootschalige locaties voor de huisvesting van arbeidsmigranten in het glastuinbouwgebied Luttelgeest/Marknesse. Met het plan wordt het gebruik van het perceel aangepast van een agrarische bestemming naar woonbestemming, specifiek gericht op de huisvesting van arbeidsmigranten.</text:p>
            <text:p text:style-name="tussenkopcur">
            <text:span text:style-name="nadrukvet">Het plan is in te zien van 25 mei 2017 tot en met 5 juli 2017.</text:span>
          </text:p>
            <text:p text:style-name="common-al">Dit kan op:</text:p>
            <text:p text:style-name="common-al"/>
            <text:list text:style-name="id1-3-2-1-1-5">
              <text:list-item text:style-override="id1-3-2-1-1-5-1">
                <text:number>1.</text:number>
                <text:p text:style-name="al">www.noordoostpolder.nl/ter-inzage;</text:p>
              </text:list-item>
              <text:list-item text:style-override="id1-3-2-1-1-5-2">
                <text:number>2.</text:number>
                <text:p text:style-name="al">
                <text:a xlink:href="http://noordoostpolder.digitaleplannen.nl/plannen/NL.IMRO.0171.BP00590-VS01" xlink:type="simple">http://noordoostpolder.digitaleplannen.nl/plannen/NL.IMRO.0171.BP00590-VS01</text:a>
              </text:p>
              </text:list-item>
              <text:list-item text:style-override="id1-3-2-1-1-5-3">
                <text:number>3.</text:number>
                <text:p text:style-name="al">de bronbestanden van het bestemmingsplan zijn beschikbaar op het webadres: <text:a xlink:href="http://noordoostpolder.digitaleplannen.nl/plannen/NL.IMRO.0171.BP00590-/NL.IMRO.0171.BP00590-VS01" xlink:type="simple"> http://noordoostpolder.digitaleplannen.nl/plannen/NL.IMRO.0171.BP00590-/NL.IMRO.0171.BP00590-VS01</text:a></text:p>
              </text:list-item>
            </text:list>
            <text:p text:style-name="common-al"/>
            <text:p text:style-name="common-al">Een papieren versie ligt bij het loket Woonomgeving in het gemeentehuis (Harmen Visserplein 1, Emmeloord). </text:p>
            <text:p text:style-name="common-al">Het plan is op 15 mei 2017 ongewijzigd vastgesteld door de gemeenteraad van Noordoostpolder. Het college van burgemeester en wethouders legt dit plan ter inzage op grond van artikel 3.8 Wet ruimtelijke ordening.</text:p>
            <text:p text:style-name="tussenkopcur">
            <text:span text:style-name="nadrukvet">Belanghebbenden kunnen beroep indienen tot en met 5 juli 2017.</text:span>
          </text:p>
            <text:p text:style-name="common-al">U bent belanghebbende als u rechtstreeks belang heeft bij het plan. U kunt beroep indienen als u eerder een zienswijze op het ontwerpbestemmingsplan heeft gegeven.</text:p>
            <text:p text:style-name="common-al">Heeft u niet eerder een zienswijze gegeven? Dan kunt u alleen beroep indienen wanneer u kunt aantonen dat u redelijkerwijs niet eerder kon reageren.</text:p>
            <text:p text:style-name="common-al">Uw beroep stuurt u naar de Raad van State:</text:p>
            <text:p text:style-name="common-al">Afdeling Bestuursrechtspraak van de Raad van State</text:p>
            <text:p text:style-name="common-al">Postbus 20019</text:p>
            <text:p text:style-name="common-al">2500 EA Den Haag.</text:p>
            <text:p text:style-name="tussenkopcur">
            <text:span text:style-name="nadrukvet">Wilt u voorkomen dat </text:span>
            <text:span text:style-name="nadrukvet">tijdens uw beroep </text:span>
            <text:span text:style-name="nadrukvet">het bestemmingsplan in</text:span>
            <text:span text:style-name="nadrukvet"/>
            <text:span text:style-name="nadrukvet">werking treedt?</text:span>
          </text:p>
            <text:p text:style-name="common-al">Vraag dan een voorlopige voorziening aan. Dit doet u bij de Raad van State:</text:p>
            <text:p text:style-name="common-al">De voorzitter van de afdeling Bestuursrechtspraak van de Raad van State</text:p>
            <text:p text:style-name="common-al">Postbus 20019</text:p>
            <text:p text:style-name="common-al">2500 EA Den Haag.</text:p>
            <text:p text:style-name="common-al">De afdeling beslist of de voorlopige voorziening wordt toegekend.</text:p>
            <text:p text:style-name="common-al">Let op: het indienen van beroep en een voorlopige voorziening kost geld (griffierechten). Voor meer informatie neemt u contact op met de Afdeling bestuursrechtspraak van de Raad van State telefoonnummer (070) 426 44 26.</text:p>
            <text:p text:style-name="tussenkopcur">
            <text:span text:style-name="nadrukvet">Heeft u vragen?</text:span>
          </text:p>
            <text:p text:style-name="last-al">Neemt u dan contact op met Peter de Jager van het cluster Ruimtelijke Ontwikkeling op telefoonnummer 06 13 32 94 71 of per e-mail (p.dejager@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4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4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24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LANDELIJK GEBIED, KUINDERWEG 23 TE LUTTELGEEST” TER INZAGE</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241</meta:user-defined>
    <meta:user-defined meta:name="OVERHEIDop.StcrtID/DC.identifier">stcrt-2017-29241</meta:user-defined>
    <meta:user-defined meta:name="OVERHEID.TaxonomieBeleidsagenda/OVERHEID.category">Bestuur | Organisatie en beleid</meta:user-defined>
    <meta:user-defined meta:name="OVERHEIDop.Ruimtelijkplan/OVERHEIDop.bekendmakingBetreffendePlan">NL.IMRO.0171.BP00590-VS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15PW 23</meta:user-defined>
    <meta:user-defined meta:name="OVERHEIDop.woonplaats">Luttelgeest</meta:user-defined>
    <meta:user-defined meta:name="OVERHEIDop.straatnaam">Kuind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4343 530220</meta:user-defined>
    <meta:user-defined meta:name="OVERHEIDop.versieInformatie"/>
  </office:meta>
</office:document-meta>
</file>