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bestemmingsplannen Dorps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stelde de gemeenteraad van Medemblik de bestemmingsplannen Dorpskernen I tot en met IV vast. De plannen lagen tot 24 december 2016 ter inzage. Tot die periode konden belanghebbenden beroep instellen bij de Raad van State tegen de bestemmingsplannen. </text:p>
            <text:p text:style-name="common-al">
            <text:span text:style-name="nadrukvet">Dorpskernen I en II</text:span>
          </text:p>
            <text:p text:style-name="common-al">Tegen de bestemmingsplannen Dorpskernen I (kernen: Sijbekarspel, Benningbroek, Midwoud, Oostwoud en Hauwert) en Dorpskernen II (kernen: Lambertschaag, Abbekerk, Twisk en Opperdoes) is geen beroep ingesteld. Dit betekent dat de plannen op 27 december 2016 in werking zijn getreden en onherroepelijk zijn geworden. </text:p>
            <text:p text:style-name="common-al">
            <text:span text:style-name="nadrukvet">Dorpskernen III en IV</text:span>
          </text:p>
            <text:p text:style-name="last-al">Tegen de bestemmingsplannen Dorpskernen III (kernen: Onderdijk, Wervershoof en Andijk) en Dorpskernen IV (kernen: Nibbixwoud, Wognum en Zwaagdijk) is beroep ingesteld. Dit betekent dat de plannen nog niet onherroepelijk zijn. De Raad van State is niet gevraagd om de werking van de plannen gedurende de beroepsperiode te schorsen. Dit betekent dat de plannen per 27 december 2016 in werking zijn getre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mblik, bestemmingsplannen Dorpskern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924</meta:user-defined>
    <meta:user-defined meta:name="OVERHEIDop.StcrtID/DC.identifier">stcrt-2017-2924</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BPDorpskernenI-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