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39</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h text:style-name="ifm_p_font.bold_mt.7.4mm_page.keep-with-next_ifm" text:outline-level="4">Ontwerpbesluiten omgevingsvergunningen voor de activiteit bouwen van de gemeente Almere</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de volgende ontwerpbesluiten zijn genomen.</text:p>
      <text:h text:style-name="ifm_p_font.bold-italic_mt.5.08mm_page.keep-with-next_ifm" text:outline-level="5">Welke ontwerpbesluiten zijn genomen en liggen ter inzage?</text:h>
      <text:p text:style-name="ifm_p_mt.4.23mm_ifm">In opdracht van Rijkswaterstaat realiseert Parkway6 Construction VOF de verbreding van de A6, tussen Almere Havendreef en Almere Buiten-Oost over een lengte van circa 13 km. In combinatie met deze ingreep wordt ruimte gecreëerd voor de gebiedsontwikkelplannen van de gemeente Almere in de omgeving van de A6. De grondslag voor de werkzaamheden aan de A6 is het tracébesluit weguitbreiding Schiphol – Amsterdam – Almere (SAA) 2011.</text:p>
      <text:p text:style-name="ifm_p_mt.3.7mm_ifm">Voor de uitvoering van het tracébesluit zijn onderstaande ontwerpbesluiten genomen, overeenkomstig de procedure van artikel 20, lid 4, van de Tracéwet in samenhang met afdeling 3.4 van de Algemene wet bestuursrecht.</text:p>
      <text:p text:style-name="ifm_p_mt.3.7mm_ifm">Het betreft een drietal aanvragen van Parkway6 Construction VOF om omgevingsvergunningen voor de activiteit bouwen ex artikel 2.1, lid 1 sub a van de Wet algemene bepalingen omgevingsrecht.</text:p>
      <text:p text:style-name="ifm_p_indent.-7mm_mleft.7mm_ifm">1.<text:tab/>Het ontwerpbesluit met kenmerk 165131, is op 17 mei 2017 afgegeven door het college van burgemeester en wethouders van de gemeente Almere en heeft betrekking op het verbreden van de Watersnipbrug (KW47) in de A6 over de Hoge Vaart (kadastrale sectie C, kadastraal perceelnummer 940) Veluwsekant te Almere.</text:p>
      <text:p text:style-name="ifm_p_indent.-7mm_mleft.7mm_ifm">2.<text:tab/>Het ontwerpbesluit met kenmerk 165643, is op 17 mei 2017 afgegeven door het college van burgemeester en wethouders van de gemeente Almere en heeft betrekking op het verbreden van het bestaande viaduct in de A6 (KW48) en de bouw van een busbak op het perceel 2Y (Sallandsekant, omgeving Rondbeltweg) te Almere.</text:p>
      <text:p text:style-name="ifm_p_indent.-7mm_mleft.7mm_ifm">3.<text:tab/>Het ontwerpbesluit met kenmerk 165649, is op 18 mei 2017 afgegeven door het college van burgemeester en wethouders van de gemeente Almere en heeft betrekking op het vervangen van het viaduct (KW76) in de A6 over de Waterlandseweg, op het perceel 5P3 (Veluwedreef) te Almere.</text:p>
      <text:h text:style-name="ifm_p_font.bold-italic_mt.5.08mm_page.keep-with-next_ifm" text:outline-level="5">Waar en wanneer kunt u de stukken inzien?</text:h>
      <text:p text:style-name="ifm_p_mt.4.23mm_ifm">De ontwerpbesluiten en de bijbehorende stukken liggen met ingang van 25 mei 2017 tot en met 5 juli 2017 ter inzage bij de afdeling Vergunningen, Toezicht en Handhaving in het stadhuis, Stadhuisplein 1 te Almere. Via het digitaal loket van de gemeente Almere of via telefoonnummer 14 036 dient een afspraak gemaakt te worden om de stukken in te zien.</text:p>
      <text:h text:style-name="ifm_p_font.bold-italic_mt.5.08mm_page.keep-with-next_ifm" text:outline-level="5">Hoe kunnen zienswijzen naar voren worden gebracht?</text:h>
      <text:p text:style-name="ifm_p_mt.4.23mm_ifm">Van 25 mei 2017 tot en met 5 juli 2017 kan door eenieder tegen de ontwerpbesluiten schriftelijk gemotiveerde zienswijzen ingebracht worden bij het college van burgemeester en wethouders van de gemeente Almere, Postbus 200, 1300 AE Almere. Tevens kunnen gedurende deze termijn door eenieder mondeling gemotiveerde zienswijzen kenbaar gemaakt worden. Degenen die mondeling willen reageren, kunnen dat, na telefonische afspraak, doen bij de heer J. Zegstroo, telefoon 036 – 527 75 83.</text:p>
      <text:p text:style-name="ifm_p_mt.3.7mm_ifm">Gewezen wordt op het feit dat alleen belanghebbenden die zienswijzen hebben ingebracht tegen een ontwerpbesluit of aan wie redelijkerwijs niet verweten kan worden dat zij geen zienswijzen hebben ingebracht op een ontwerpbesluit, te zijner tijd beroep kunnen instellen tegen het definitieve besluit.</text:p>
      <text:h text:style-name="ifm_p_font.bold-italic_mt.5.08mm_page.keep-with-next_ifm" text:outline-level="5">Meer informatie?</text:h>
      <text:p text:style-name="ifm_p_mt.4.23mm_ifm">Voor nadere informatie met betrekking tot het besluit kunt u zich wenden tot de heer J. Zegstroo van de afdeling VTH gemeente Almere, bereikbaar via telefoonnummer 036 – 527 75 83 of via info@almere.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239</text:span><text:tab/>24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239</text:span><text:tab/>24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92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23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Weguitbreiding Schiphol – Amsterdam – Almere, Rijkswaterstaat</meta:user-defined>
    <meta:user-defined meta:name="DCTERMS.W3CDTF/DCTERMS.available">2017-05-24</meta:user-defined>
    <meta:user-defined meta:name="OVERHEIDop.Ruimtelijkplan/OVERHEIDop.bekendmakingBetreffendePlan"/>
  </office:meta>
</office:document-meta>
</file>