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Oirschotseweg 73 te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Oirschotseweg 73 Moergestel wordt het mogelijk gemaakt de cultuurhistorische boerderij Oirschotseweg 73 te splitsen in twee woningen.</text:p>
            <text:p text:style-name="common-al"/>
            <text:p text:style-name="common-al">
            <text:span text:style-name="nadrukvet">Ter inzage vastgesteld wijzigingsplan</text:span>
          </text:p>
            <text:p text:style-name="common-al">Op  16 mei 2017 heeft het college het wijzigingsplan Oischotseweg 73 Moergestel [NL.IMRO.0824.WPOirschotseweg73-VA01] ongewijzigd vastgesteld. Het vastgestelde wijzigingsplan ligt met ingang van 26 mei 2017 tot en met 6 juli 2017,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schikking hogere grenswaarde</text:span>
          </text:p>
            <text:p text:style-name="common-al">In het plan is de realisatie van een nieuwe woning mogelijk waarbij de geluidsbelasting boven de voorkeursgrenswaarde uit de Wet geluidhinder zal uitkomen. De gemeente heeft daarom een hogere grenswaarde vastgesteld. Het besluit tot vaststellen hogere grenswaarde wijkt niet af van het ontwerpbesluit en ligt tegelijk met het vastgestelde bestemmingsplan gedurende 6 weken ter inzage. Het besluit is  niet in te zien via www.ruimtelijkeplannen.nl maar wel op de overige hiervoor genoemde wijzen.</text:p>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3">
              <text:list-item text:style-override="id1-3-2-1-1-13-1">
                <text:number>•</text:number>
                <text:p text:style-name="al">belanghebbenden die tijdig hun zienswijzen tegen het ontwerpwijzigingsplan bij het college kenbaar hebben gemaakt</text:p>
              </text:list-item>
              <text:list-item text:style-override="id1-3-2-1-1-13-2">
                <text:number>•</text:number>
                <text:p text:style-name="al">belanghebbenden aan wie redelijkerwijs niet kan worden verweten geen zienswijze tegen het ontwerpwijzigingsplan bij het college kenbaar te hebben gemaakt</text:p>
              </text:list-item>
              <text:list-item text:style-override="id1-3-2-1-1-13-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of het besluit hogere waarde geluid.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irschotseweg 73 te Moergest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24</meta:user-defined>
    <meta:user-defined meta:name="OVERHEIDop.StcrtID/DC.identifier">stcrt-2017-29224</meta:user-defined>
    <meta:user-defined meta:name="OVERHEID.TaxonomieBeleidsagenda/OVERHEID.category">Ruimte en infrastructuur | Organisatie en beleid</meta:user-defined>
    <meta:user-defined meta:name="OVERHEIDop.Ruimtelijkplan/OVERHEIDop.bekendmakingBetreffendePlan">NL.IMRO.0824.WPOirschoteweg73-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15 394787</meta:user-defined>
    <meta:user-defined meta:name="OVERHEIDop.versieInformatie"/>
  </office:meta>
</office:document-meta>
</file>