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Schuttershoef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en 2.12 van de Wet algemene bepalingen omgevingsrecht, op 16 mei 2017 een omgevingsvergunning te verlenen voor het plaatsen van sleufsilo's op het adres Schuttershoefweg 3 in Chaam.</text:p>
            <text:p text:style-name="common-al">De omgevingsvergunning is verleend voor de activiteit:</text:p>
            <text:p text:style-name="common-al">1. Handelen in strijd met regels ruimtelijke ordening. </text:p>
            <text:p text:style-name="common-al">Omgevingsvergunning ligt ter inzage<text:span text:style-name="nadrukcur"/></text:p>
            <text:p text:style-name="common-al">De omgevingsvergunning, en de bijbehorende stukken liggen van 23 mei 2017 tot en met 3 juli 2017 ter inzage in het gemeentehuis van Alphen-Chaam, Willibrordplein 1 in Alphen. De omgevingsvergunning, en de bijbehorende stukken zijn op afspraak tijdens werkdagen in te zien. Hiervoor kunt u bellen met het klantcontactcentrum, te bereiken via telefoonnummer 14 013. U kunt het plan ook bekijken op de landelijke website www.ruimtelijkeplannen.nl.</text:p>
            <text:p text:style-name="common-al">Wie kan er een beroepsschrift indienen?<text:span text:style-name="nadrukcur"/></text:p>
            <text:p text:style-name="common-al">Wilt u beroep instellen tegen de verleende omgevingsvergunning? Dat kunnen:</text:p>
            <text:list text:style-name="id1-3-2-1-1-8">
              <text:list-item text:style-override="id1-3-2-1-1-8-1">
                <text:number>1.</text:number>
                <text:p text:style-name="al">degenen die tegen de ontwerpbeschikking zienswijzen naar voren hebben gebracht;</text:p>
              </text:list-item>
              <text:list-item text:style-override="id1-3-2-1-1-8-2">
                <text:number>2.</text:number>
                <text:p text:style-name="al">de adviseurs die de mogelijkheid hebben gebruikt om advies uit te brengen over de ontwerpbeschikking;</text:p>
              </text:list-item>
              <text:list-item text:style-override="id1-3-2-1-1-8-3">
                <text:number>3.</text:number>
                <text:p text:style-name="al">belanghebbenden aan wie redelijkerwijs niet kan worden verweten, dat ze geen zienswijzen hebben ingebracht tegen de ontwerpbeschikking;</text:p>
              </text:list-item>
              <text:list-item text:style-override="id1-3-2-1-1-8-4">
                <text:number>4.</text:number>
                <text:p text:style-name="al">belanghebbenden die het niet eens zijn met onderdelen van het definitieve besluit, die in de ontwerpbeschikking niet voorkwamen.</text:p>
              </text:list-item>
            </text:list>
            <text:p text:style-name="common-al">Wanneer kunt u een beroepsschrift indienen?<text:span text:style-name="nadrukcur"/></text:p>
            <text:p text:style-name="common-al">U kunt van 23 mei 2017 tot en met 3 juli 2017 beroep tegen de verleende omgevingsvergunning instellen. U stuurt uw beroepschrift naar:</text:p>
            <text:list text:style-name="id1-3-2-1-1-11">
              <text:list-item text:style-override="id1-3-2-1-1-11-1">
                <text:number>1.</text:number>
                <text:p text:style-name="al">Rechtbank-Zeeland-West-Brabant</text:p>
              </text:list-item>
            </text:list>
            <text:p text:style-name="common-al">Team Bestuursrecht</text:p>
            <text:p text:style-name="common-al">Postbus 90006</text:p>
            <text:p text:style-name="common-al">Breda </text:p>
            <text:list text:style-name="id1-3-2-1-1-15">
              <text:list-item text:style-override="id1-3-2-1-1-15-1">
                <text:number/>
                <text:p text:style-name="al"/>
              </text:list-item>
            </text:list>
            <text:p text:style-name="common-al">De volgende informatie moet in uw beroepschrift staan:</text:p>
            <text:list text:style-name="id1-3-2-1-1-17">
              <text:list-item text:style-override="id1-3-2-1-1-17-1">
                <text:number>1.</text:number>
                <text:p text:style-name="al">uw naam en adres;</text:p>
              </text:list-item>
              <text:list-item text:style-override="id1-3-2-1-1-17-2">
                <text:number>2.</text:number>
                <text:p text:style-name="al">de datum waarop u de brief schrijft; </text:p>
              </text:list-item>
              <text:list-item text:style-override="id1-3-2-1-1-17-3">
                <text:number>3.</text:number>
                <text:p text:style-name="al">uw handtekening;</text:p>
              </text:list-item>
              <text:list-item text:style-override="id1-3-2-1-1-17-4">
                <text:number>4.</text:number>
                <text:p text:style-name="al">een omschrijving van het besluit waartegen u beroep instelt</text:p>
              </text:list-item>
              <text:list-item text:style-override="id1-3-2-1-1-17-5">
                <text:number>5.</text:number>
                <text:p text:style-name="al">de gronden waarom u beroep instelt.</text:p>
              </text:list-item>
            </text:list>
            <text:p text:style-name="common-al">U kunt het beroepschrift ook digitaal indienen bij de genoemde rechtbank via </text:p>
            <text:p text:style-name="common-al">http://loket.rechtspraak.nl/bestuursrecht</text:p>
            <text:p text:style-name="common-al">Voorlopige voorziening<text:span text:style-name="nadrukcur"/></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
            <text:p text:style-name="common-al">Alphen, 19 mei 2017</text:p>
            <text:p text:style-name="common-al">　</text:p>
            <text:p text:style-name="last-al">Het college van Burgemeester en wethouders van Alphen-Cha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2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2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Schuttershoefweg 3</meta:user-defined>
    <meta:user-defined meta:name="OVERHEIDop.doctype">Officiële Publicaties, versie 1.1</meta:user-defined>
    <meta:user-defined meta:name="DCTERMS.W3CDTF/OVERHEIDop.jaargang">2017</meta:user-defined>
    <meta:user-defined meta:name="DCTERMS.W3CDTF/DCTERMS.available">2017-05-22</meta:user-defined>
    <meta:user-defined meta:name="OVERHEIDop.publicationIssue">29222</meta:user-defined>
    <meta:user-defined meta:name="OVERHEIDop.StcrtID/DC.identifier">stcrt-2017-29222</meta:user-defined>
    <meta:user-defined meta:name="OVERHEID.TaxonomieBeleidsagenda/OVERHEID.category">Ruimte en infrastructuur | Organisatie en beleid</meta:user-defined>
    <meta:user-defined meta:name="OVERHEIDop.Ruimtelijkplan/OVERHEIDop.bekendmakingBetreffendePlan">NL.IMRO.1723.Schuttershoefweg3-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PV 3</meta:user-defined>
    <meta:user-defined meta:name="OVERHEIDop.woonplaats">Chaam</meta:user-defined>
    <meta:user-defined meta:name="OVERHEIDop.straatnaam">Schuttershoef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299 391358</meta:user-defined>
    <meta:user-defined meta:name="OVERHEIDop.versieInformatie"/>
  </office:meta>
</office:document-meta>
</file>