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ndelijk gebied 2013’, Schuringse 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omstrijen maken ingevolge artikel 3.9a van de Wet ruimtelijke ordening bekend dat zij het wijzigingsplan voor ‘Landelijk gebied 2013’, Schuringse Haven vaststelden.</text:p>
            <text:p text:style-name="common-al"/>
            <text:p text:style-name="common-al">
            <text:span text:style-name="nadrukcur">Wijzigingsplan</text:span>
          </text:p>
            <text:p text:style-name="common-al">Het wijzigingsplan betreft de locatie Schuringse Havenkade in Numansdorp. Het wijzigingsplan geeft concrete invulling aan de in het bestemmingsplan Landelijk Gebied 2013 opgenomen wijzigingsbevoegdheid. Op basis hiervan kunnen burgemeester en wethouders de bestemming van de gronden wijzigen van Agrarisch naar de bestemming Natuur.</text:p>
            <text:p text:style-name="common-al"/>
            <text:p text:style-name="common-al">
            <text:span text:style-name="nadrukcur">Inzage</text:span>
          </text:p>
            <text:p text:style-name="common-al">Het wijzigingsplan met bijbehorende stukken ligt met ingang van 29 mei 2017 gedurende zes weken ter inzage. Het wijzigingsplan is in te zien tijdens de openingstijden bij het servicecentrum van het gemeentehuis, Buttervliet 1 in Numansdorp. Tevens is het wijzigingsplan digitaal te raadplegen via www.ruimtelijkeplannen.nl.</text:p>
            <text:p text:style-name="common-al"/>
            <text:p text:style-name="common-al">
            <text:span text:style-name="nadrukcur">Beroep</text:span>
          </text:p>
            <text:p text:style-name="common-al">Gedurende bovengenoemde termijn kan beroep worden ingesteld tegen het vastgestelde bestemmingsplan. Beroep kan worden ingesteld bij de Afdeling Bestuursrechtspraak van de Raad van State, Postbus 20019, 2500 EA Den Haag, door belanghebbenden die:</text:p>
            <text:p text:style-name="common-al"/>
            <text:list text:style-name="id1-3-2-1-1-12">
              <text:list-item text:style-override="id1-3-2-1-1-12-1">
                <text:number>1.</text:number>
                <text:p text:style-name="al">tijdig hun zienswijzen bij het college van burgemeester en wethouders naar voren hebben gebracht;</text:p>
              </text:list-item>
              <text:list-item text:style-override="id1-3-2-1-1-12-2">
                <text:number>2.</text:number>
                <text:p text:style-name="al">redelijkerwijs niet kunnen worden verweten dat zij geen zienswijze bij het college van burgemeester en wethouders naar voren hebben gebracht;</text:p>
              </text:list-item>
            </text:list>
            <text:p text:style-name="common-al"/>
            <text:p text:style-name="common-al">
            <text:span text:style-name="nadrukcur">Voorlopige voorziening</text:span>
          </text:p>
            <text:p text:style-name="common-al">Het besluit tot vaststellen van het wijzigingsplan treedt na afloop van de beroepstermijn in werking. Het instellen van beroep schorst de werking van het besluit niet. Een belanghebbende die beroep heeft ingesteld en die van mening is dat het besluit niet in werking zou moeten treden, kan een verzoek om voorlopige voorziening indienen bij de Afdeling bestuursrechtspraak van de Raad van State. </text:p>
            <text:p text:style-name="last-al">Voor zowel het indienen van een beroepschrift als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andelijk gebied 2013’, Schuringse Haven</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186</meta:user-defined>
    <meta:user-defined meta:name="OVERHEIDop.StcrtID/DC.identifier">stcrt-2017-29186</meta:user-defined>
    <meta:user-defined meta:name="OVERHEID.TaxonomieBeleidsagenda/OVERHEID.category">Ruimte en infrastructuur | Organisatie en beleid</meta:user-defined>
    <meta:user-defined meta:name="OVERHEIDop.Ruimtelijkplan/OVERHEIDop.bekendmakingBetreffendePlan">NL.IMRO.0611.Blg2013herz11-VA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meta:user-defined>
    <meta:user-defined meta:name="OVERHEIDop.woonplaats">Numansdorp</meta:user-defined>
    <meta:user-defined meta:name="OVERHEIDop.straatnaam">Schuringse Havenkade W.Z.</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343 415963</meta:user-defined>
    <meta:user-defined meta:name="OVERHEIDop.versieInformatie"/>
  </office:meta>
</office:document-meta>
</file>