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voor het afwijken van het bestemmingsplan - Willem van der Veldenweg 12 in Leimuiden - W201401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 mei 2017 de omgevingsvergunning met de activiteit afwijken van het bestemmingsplan ten behoeve van het bouwen van een tweede bedrijfswoning op het perceel Willem van der Veldenweg 12 in Leimuiden is geweigerd.</text:p>
            <text:p text:style-name="common-al">Vanaf donderdag 25 mei 2017 t/m woensdag 5 juli 2017 liggen de beschikking en de bijbehorende stukken voor een ieder ter inzage in de publieksruimte van het gemeentehuis (Westeinde 1 in Roelofarendsveen). U bent welkom om de stukken in te zien gedurende de openingstijden van het gemeentehuis, of op afspraak..</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beschikking treedt in werking op vrijdag 7 juli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8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8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8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voor het afwijken van het bestemmingsplan - Willem van der Veldenweg 12 in Leimuiden - W20140186</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182</meta:user-defined>
    <meta:user-defined meta:name="OVERHEIDop.StcrtID/DC.identifier">stcrt-2017-29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12</meta:user-defined>
    <meta:user-defined meta:name="OVERHEIDop.woonplaats">Leimuiden</meta:user-defined>
    <meta:user-defined meta:name="OVERHEIDop.straatnaam">Willem van der Vel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982 469823</meta:user-defined>
    <meta:user-defined meta:name="OVERHEIDop.versieInformatie"/>
  </office:meta>
</office:document-meta>
</file>