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Wijzigingsplan Sierteeltgebied, eerste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wijzigingsplan</text:p>
            <text:p text:style-name="common-al">Het college van burgemeester en wethouders van Alphen aan den Rijn (hierna: het college) maakt ingevolge artikel 3.9a van de Wet ruimtelijke ordening bekend, dat op 16 mei 2017 het gewijzigd Wijzigingsplan Sierteeltgebied, eerste wijziging is vastgesteld.</text:p>
            <text:p text:style-name="tussenkopcur">Wat houdt het wijzigingsplan in?</text:p>
            <text:p text:style-name="common-al">Binnen het wijzigingsplan worden een groot aantal bedrijfswoningen binnen het sierteeltgebied omgezet naar burger- of plattelandswoningen. Deze wijzigingen voldoen aan de wijzigingsregels die de raad op 13 oktober 2016 heeft vastgesteld. </text:p>
            <text:p text:style-name="tussenkopcur">Het bestemmingsplan en haar grenzen</text:p>
            <text:p text:style-name="common-al">Het plangebied heeft betrekking op de volgende adressen:</text:p>
            <text:p text:style-name="common-al">1 Burgemeester den Hollanderweg 10 omzetting naar Plattelandswoning</text:p>
            <text:p text:style-name="common-al">2 Burgemeester Smitweg 02 omzetting naar Plattelandswoning</text:p>
            <text:p text:style-name="common-al">3 Burgemeester Smitweg 04 omzetting naar burgerwoning</text:p>
            <text:p text:style-name="common-al">4 Burgemeester Smitweg 17 omzetting naar Plattelandswoning</text:p>
            <text:p text:style-name="common-al">5 Burgemeester Smitweg 45 omzetting naar Plattelandswoning</text:p>
            <text:p text:style-name="common-al">6 Burgemeester Smitweg 59 omzetting naar burgerwoning</text:p>
            <text:p text:style-name="common-al">7 Burgemeester Smitweg 79 omzetting naar Plattelandswoning</text:p>
            <text:p text:style-name="common-al">8 Burgemeester ten Heuvelhofweg 12 omzetting naar Plattelandswoning</text:p>
            <text:p text:style-name="common-al">9 Burgemeester ten Heuvelhofweg 18 omzetting naar Plattelandswoning</text:p>
            <text:p text:style-name="common-al">10 Burgemeester ten Heuvelhofweg 44 omzetting naar Plattelandswoning</text:p>
            <text:p text:style-name="common-al">11 Burgemeester ten Heuvelhofweg 47 omzetting naar Plattelandswoning</text:p>
            <text:p text:style-name="common-al">12 Burgemeester ten Heuvelhofweg 55 omzetting naar Plattelandswoning</text:p>
            <text:p text:style-name="common-al">13 Burgemeester ten Heuvelhofweg 92 omzetting naar Plattelandswoning</text:p>
            <text:p text:style-name="common-al">14 Loeteweg 04a omzetting naar Plattelandswoning</text:p>
            <text:p text:style-name="common-al">15 Loeteweg 19 omzetting naar Plattelandswoning</text:p>
            <text:p text:style-name="common-al">16 Loeteweg 19a omzetting naar plattelandswoning</text:p>
            <text:p text:style-name="common-al">17 Loeteweg 27 omzetting naar burgerwoning</text:p>
            <text:p text:style-name="common-al">18 Loeteweg 37 omzetting naar Plattelandswoning</text:p>
            <text:p text:style-name="common-al">19 Voorweg 36C omzetting naar wonen (vervolgfunctie)</text:p>
            <text:p text:style-name="common-al">20 Voorweg 40 Omzetting naar wonen (vervolgfunctie)</text:p>
            <text:p text:style-name="common-al">21 Voorweg 94 omzetting naar burgerwoning</text:p>
            <text:p text:style-name="common-al">22 Voorweg 106 omzetting naar burgerwoning</text:p>
            <text:p text:style-name="common-al"/>
            <text:p text:style-name="tussenkopcur">Wijzigingen</text:p>
            <text:p text:style-name="common-al">De wijzigingen ten opzichte van het ontwerpwijzigingsplan die bij de vaststelling zijn doorgevoerd, hebben betrekking op de percelen Burgemeester Den Hollanderweg 10, Burgemeester Smitweg 79, Burgemeester Ten Heuvelhofweg 44, 55 en 92 en Voorweg 38-40. Het gaat hier om aanpassingen van de verbeelding van het gebied dat behoort bij de burger- of plattelandswoning. Daarnaast zijn Loeteweg 9 en 39 uit het plan gehaald aangezien de verzoeken tot omzetting zijn ingetrokken.</text:p>
            <text:p text:style-name="tussenkopcur">Wanneer en waar kunt u het wijzigingsplan inzien?</text:p>
            <text:p text:style-name="common-al">Iedereen kan het wijzigingsplan, met identificatienummer NL.IMRO.0484.W166sierteelt1wijz-VA01 met de bijbehorende bestanden van 25 mei 2017 tot en met 5 juli 2017, gedurende zes weken, inzien bij de informatiebalie in het gemeentehuis. U kunt het wijzigingsplan ook digitaal inzien op de gemeentelijke website www.alphenaandenrijn.nl onder het kopje Bestuur / openbare bekendmakingen / actuele bekendmakingen en via www.ruimtelijkeplannen.nl. </text:p>
            <text:p text:style-name="tussenkopcur">Hoe kunt u beroep instellen?</text:p>
            <text:p text:style-name="common-al">In de periode van terinzagelegging kan tegen het besluit van het college beroep worden ingesteld door diegene die tijdig zijn zienswijze over het ontwerpwijzigingsplan bij het college kenbaar heeft gemaakt en belanghebbenden die aantonen dat zij daartoe redelijkerwijs niet in staat zijn gewees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text:p>
            <text:p text:style-name="tussenkopcur">Inwerkingtreding wijzigingsplan </text:p>
            <text:p text:style-name="common-al">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4 me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Wijzigingsplan Sierteeltgebied, eerste wijziging</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70</meta:user-defined>
    <meta:user-defined meta:name="OVERHEIDop.StcrtID/DC.identifier">stcrt-2017-29170</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W166sierteelt1wijz-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