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9</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fanterie Schietkamp,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Infanterie Schietkamp (33A03)</text:p>
      <text:p text:style-name="ifm_p_ifm">Locatie: Otterloseweg 5, 6732 BR Harskamp (gemeente Ede)</text:p>
      <text:p text:style-name="ifm_p_ifm">Activiteit: Bouwen</text:p>
      <text:p text:style-name="ifm_p_ifm">Voor: Het bouwen van 3 units bij de pistoolbaan Noorderheide en 1 unit bij de</text:p>
      <text:p text:style-name="ifm_p_ifm">OVG-baan</text:p>
      <text:p text:style-name="ifm_p_ifm">Aanvraagdatum: 18 april 2017</text:p>
      <text:p text:style-name="ifm_p_ifm">Besluitdatum: 18 mei 2017</text:p>
      <text:p text:style-name="ifm_p_ifm">Bekendmaking: 18 mei 2017</text:p>
      <text:p text:style-name="ifm_p_ifm">Zaaknummer: 146131</text:p>
      <text:h text:style-name="ifm_p_font.bold-italic_mt.5.08mm_page.keep-with-next_ifm" text:outline-level="5">Inzage</text:h>
      <text:p text:style-name="ifm_p_mt.4.23mm_ifm">De beschikking en de bijbehorende stukken zijn op verzoek beschikbaar en op te vragen bij het Meld- en Informatiecentrum (MIC) van de Inspectie Leefomgeving en Transport.</text:p>
      <text:h text:style-name="ifm_p_font.bold-italic_mt.5.08mm_page.keep-with-next_ifm" text:outline-level="5">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italic_mt.5.08mm_page.keep-with-next_ifm" text:outline-level="5">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169</text:span><text:tab/>3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169</text:span><text:tab/>3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Infanterie Schietkamp,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7-29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1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Infanterie Schietkamp, Inspectie Leefomgeving en Transport</meta:user-defined>
    <meta:user-defined meta:name="DCTERMS.W3CDTF/DCTERMS.available">2017-05-31</meta:user-defined>
    <meta:user-defined meta:name="OVERHEIDop.Ruimtelijkplan/OVERHEIDop.bekendmakingBetreffendePlan"/>
  </office:meta>
</office:document-meta>
</file>