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7VB04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wijzen algemene gehandicaptenparkeerplaats Bree</text:span>
            <text:span text:style-name="nadrukvet"/>
          </text:p>
            <text:p text:style-name="considerans.al">Het aanwijzen van een algemene gehandicaptenparkeerplaats aan de Bree te Veldhoven.</text:p>
            <text:p text:style-name="considerans.al">Het college van burgemeester en wethouders van de gemeente Veldhoven,</text:p>
            <text:p text:style-name="tussenkopvet">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vet">
            <text:span text:style-name="nadrukvet">overwegende:</text:span>
          </text:p>
            <text:list text:style-name="id1-3-2-1-1-7">
              <text:list-item text:style-override="id1-3-2-1-1-7-1">
                <text:number>•</text:number>
                <text:p text:style-name="al">dat een aantal jaren geleden parkeerterrein Bree opnieuw ingericht is;</text:p>
              </text:list-item>
              <text:list-item text:style-override="id1-3-2-1-1-7-2">
                <text:number>•</text:number>
                <text:p text:style-name="al">dat toen vanwege de plaatsing van een winkelwagenstalling een van de twee algemene gehandicaptenparkeerplaatsen opgeheven is, terwijl de andere verder van de toegang naar het Citycentrum af ligt;</text:p>
              </text:list-item>
              <text:list-item text:style-override="id1-3-2-1-1-7-3">
                <text:number>•</text:number>
                <text:p text:style-name="al">dat gehandicapte bezoekers verzocht hebben om in de buurt van de toegang naar het Citycentrum een algemene gehandicaptenparkeerplaats aan te leggen;</text:p>
              </text:list-item>
              <text:list-item text:style-override="id1-3-2-1-1-7-4">
                <text:number>•</text:number>
                <text:p text:style-name="al">dat bij de herinrichting dicht bij de toegang naar het Citycentrum een extra brede parkeerplaats aangelegd is, bedoeld als nieuwe gehandicaptenparkeerplaats, maar dat verzuimd is hier een bord naar modelnummer E6 van bijlage 1 RVV 1990 bij te plaatsen, waardoor deze parkeerplaats niet de status van gehandicapten-parkeerplaats gekregen heeft;</text:p>
              </text:list-item>
              <text:list-item text:style-override="id1-3-2-1-1-7-5">
                <text:number>•</text:number>
                <text:p text:style-name="al">dat het daarom wenselijk is deze parkeerplaats aan te wijzen als algemene gehandicaptenparkeerplaats;</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tegen het ontwerp verkeersbesluit zoals dat ter inzage heeft gelegen van</text:p>
                <text:p text:style-name="al">6 april 2017 tot en met 17 mei 2017 geen zienswijzen zijn ingediend;</text:p>
              </text:list-item>
              <text:list-item text:style-override="id1-3-2-1-1-7-9">
                <text:number>•</text:number>
                <text:p text:style-name="al">dat de genoemde wegen en weggedeelten in beheer zijn bij en gelegen binnen de gemeentegrenzen van de gemeente Veldhov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VB04D</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164</meta:user-defined>
    <meta:user-defined meta:name="OVERHEIDop.StcrtID/DC.identifier">stcrt-2017-29164</meta:user-defined>
    <meta:user-defined meta:name="DCTERMS.alternative">Gemeente Veldhoven - aanwijzen algemene gehandicaptenparkeerplaats - Bree</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1JC 121</meta:user-defined>
    <meta:user-defined meta:name="OVERHEIDop.woonplaats">Veldhoven</meta:user-defined>
    <meta:user-defined meta:name="OVERHEIDop.straatnaam">Bre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04D</meta:user-defined>
    <meta:user-defined meta:name="DCTERMS.abstract">aanwijzen van een algemene gehandicaptenparkeerplaats op parkeerterrein Bree te Veldho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VB04T tekening|exb-2017-21024</meta:user-defined>
    <meta:user-defined meta:name="OVERHEID.EPSG28992/DC.spatial">156341 381021</meta:user-defined>
    <meta:user-defined meta:name="OVERHEIDop.versieInformatie"/>
  </office:meta>
</office:document-meta>
</file>