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Wijzigingsplan Buitengebied Boskoop, eerst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wijzigingsplan</text:p>
            <text:p text:style-name="common-al">Het college van burgemeester en wethouders van Alphen aan den Rijn (hierna: het college) maakt ingevolge artikel 3.9a van de Wet ruimtelijke ordening bekend, dat op 16 mei 2017 het gewijzigd Wijzigingsplan Buitengebied Boskoop, eerste wijziging is vastgesteld.</text:p>
            <text:p text:style-name="tussenkopcur">Wat houdt het wijzigingsplan in?</text:p>
            <text:p text:style-name="common-al">Binnen het wijzigingsplan worden een groot aantal bedrijfswoningen binnen het sierteeltgebied omgezet naar burger- of plattelandswoningen. Deze wijzigingen voldoen aan de wijzigingsregels die de raad op 13 oktober 2016 heeft vastgesteld. </text:p>
            <text:p text:style-name="tussenkopcur">Het bestemmingsplan en haar grenzen</text:p>
            <text:p text:style-name="common-al">Het plangebied heeft betrekking op de volgende adressen:</text:p>
            <text:p text:style-name="common-al">1 Alfensvaart 15 omzetting naar plattelandswoning</text:p>
            <text:p text:style-name="common-al">2 Alfensvaart 23 omzetting naar burgerwoning</text:p>
            <text:p text:style-name="common-al">3 Alfensvaart 36 omzetting naar plattelandswoning</text:p>
            <text:p text:style-name="common-al">4 Biezen 082 omzetting naar plattelandswoning</text:p>
            <text:p text:style-name="common-al">5 Biezen 089 omzetting naar plattelandswoning</text:p>
            <text:p text:style-name="common-al">6 Biezen 127 omzetting naar plattelandswoning</text:p>
            <text:p text:style-name="common-al">7 Biezen 130 omzetting naar plattelandswoning</text:p>
            <text:p text:style-name="common-al">8 Biezen 144 omzetting naar plattelandswoning</text:p>
            <text:p text:style-name="common-al">9 Den Ham 47 omzetting naar burgerwoning</text:p>
            <text:p text:style-name="common-al">10 Halve Raak 040 omzetting naar plattelandswoning</text:p>
            <text:p text:style-name="common-al">11 Halve Raak 103 omzetting naar plattelandswoning</text:p>
            <text:p text:style-name="common-al">12 Insteek 13 omzetting naar plattelandswoning</text:p>
            <text:p text:style-name="common-al">13 Insteek 28 omzetting naar plattelandswoning</text:p>
            <text:p text:style-name="common-al">14 Insteek 34 omzetting naar burgerwoning</text:p>
            <text:p text:style-name="common-al">15 Insteek 36a omzetting naar plattelandswoning</text:p>
            <text:p text:style-name="common-al">16 Insteek 65 omzetting naar plattelandswoning</text:p>
            <text:p text:style-name="common-al">17 Insteek 94 omzetting naar plattelandswoning</text:p>
            <text:p text:style-name="common-al">18 Jagerspad 3 omzetting naar plattelandswoning</text:p>
            <text:p text:style-name="common-al">19 Kooiweg 27 omzetting naar plattelandswoning</text:p>
            <text:p text:style-name="common-al">20 Laag Boskoop 010 omzetting naar burgerwoning</text:p>
            <text:p text:style-name="common-al">21 Laag Boskoop 047 omzetting naar plattelandswoning</text:p>
            <text:p text:style-name="common-al">22 Laag Boskoop 049 omzetting naar plattelandswoning</text:p>
            <text:p text:style-name="common-al">23 Laag Boskoop 052 omzetting naar burgerwoning</text:p>
            <text:p text:style-name="common-al">24 Laag Boskoop 055 omzetting naar plattelandswoning</text:p>
            <text:p text:style-name="common-al">25 Laag Boskoop 057 omzetting naar plattelandswoning</text:p>
            <text:p text:style-name="common-al">26 Laag Boskoop 105 omzetting naar plattelandswoning</text:p>
            <text:p text:style-name="common-al">27 Laag Boskoop 148 omzetting naar plattelandswoning</text:p>
            <text:p text:style-name="common-al">28 Lansing 23 omzetting naar plattelandswoning</text:p>
            <text:p text:style-name="common-al">29 Lombok 20 omzetting naar burgerwoning</text:p>
            <text:p text:style-name="common-al">30 Middelburgseweg 107 omzetting naar burgerwoning</text:p>
            <text:p text:style-name="common-al">31 Molenkolk 37 omzetting naar burgerwoning</text:p>
            <text:p text:style-name="common-al">32 Paddegat 17 omzetting naar plattelandswoning</text:p>
            <text:p text:style-name="common-al">33 Reijerskoop 160 omzetting naar plattelandswoning</text:p>
            <text:p text:style-name="common-al">34 Reijerskoop 188 omzetting naar plattelandswoning</text:p>
            <text:p text:style-name="common-al">35 Reijerskoop 281 omzetting naar burgerwoning</text:p>
            <text:p text:style-name="common-al">36 Rijneveld 021 omzetting naar plattelandswoning</text:p>
            <text:p text:style-name="common-al">37 Rijneveld 039 omzetting naar plattelandswoning</text:p>
            <text:p text:style-name="common-al">38 Rijneveld 075 omzetting naar plattelandswoning</text:p>
            <text:p text:style-name="common-al">39 Rijneveld 088 omzetting naar plattelandswoning</text:p>
            <text:p text:style-name="common-al">40 Rijneveld 108 omzetting tuin naar wonen</text:p>
            <text:p text:style-name="common-al">41 Rijneveld 117 omzetting naar plattelandswoning</text:p>
            <text:p text:style-name="common-al">42 Rijneveld 134 omzetting naar plattelandswoning</text:p>
            <text:p text:style-name="common-al">43 Rijneveld 137 omzetting naar plattelandswoning</text:p>
            <text:p text:style-name="common-al">44 Rijneveld 138 omzetting naar plattelandswoning</text:p>
            <text:p text:style-name="common-al">45 Rijneveld 141 omzetting naar plattelandswoning</text:p>
            <text:p text:style-name="common-al">46 Toegangseweg 14 omzetting naar plattelandswoning</text:p>
            <text:p text:style-name="common-al">47 Toegangseweg 38 omzetting naar burgerwoning</text:p>
            <text:p text:style-name="common-al">48 Voshol 1 omzetting naar plattelandswoning</text:p>
            <text:p text:style-name="common-al">49 Voshol 39 omzetting naar burgerwoning</text:p>
            <text:p text:style-name="common-al">50 Wijkdijk 06 omzetting naar plattelandswoning</text:p>
            <text:p text:style-name="common-al">51 Wijkdijk 56 omzetting naar plattelandswoning</text:p>
            <text:p text:style-name="common-al">52 Wijkdijk 62 omzetting naar plattelandswoning</text:p>
            <text:p text:style-name="common-al">53 Zuidkade 085 omzetting naar plattelandswoning</text:p>
            <text:p text:style-name="common-al">54 Zuidkade 089 omzetting naar plattelandswoning</text:p>
            <text:p text:style-name="common-al">55 Zuidkade 129 omzetting naar plattelandswoning</text:p>
            <text:p text:style-name="common-al">56 Zuidwijk 14 omzetting naar plattelandswoning</text:p>
            <text:p text:style-name="common-al">57 Zuidwijk 17 omzetting naar plattelandswoning</text:p>
            <text:p text:style-name="common-al">58 Zuidwijk 26 omzetting naar burgerwoning en bedrijf</text:p>
            <text:p text:style-name="common-al">59 Zuidwijk 68 omzetting naar burgerwoning</text:p>
            <text:p text:style-name="common-al"/>
            <text:p text:style-name="tussenkopcur">Wijzigingen</text:p>
            <text:p text:style-name="common-al">De wijzigingen ten opzichte van het ontwerpwijzigingsplan die bij de vaststelling zijn doorgevoerd, hebben betrekking op de percelen Biezen 130, Halve Raak 40, Halve Raak 13, Jagerspad 3, Laag Boskoop 55, Rijneveld 21, Rijneveld 134 en Voshol 1. Het gaat hier om aanpassingen van de verbeelding van het gebied dat behoort bij de burger- of plattelandswoning. Voor Toegangseweg 38 geldt dat deze wordt gewijzigd naar burgerwoning.</text:p>
            <text:p text:style-name="tussenkopcur">Wanneer en waar kunt u het wijzigingsplan inzien?</text:p>
            <text:p text:style-name="common-al">Iedereen kan het wijzigingsplan, met identificatienummer NL.IMRO.0484.W165buigebbosk1wij-VA01 met de bijbehorende bestanden van 25 mei 2017 tot en met 5 juli 2017, gedurende zes weken, inzien bij de informatiebalie in het gemeentehuis. U kunt het wijzigingsplan ook digitaal inzien op de gemeentelijke website www.alphenaandenrijn.nl onder het kopje Bestuur / openbare bekendmakingen / actuele bekendmakingen en via www.ruimtelijkeplannen.nl. </text:p>
            <text:p text:style-name="tussenkopcur">Hoe kunt u beroep instellen?</text:p>
            <text:p text:style-name="common-al">In de periode van terinzagelegging kan tegen het besluit van het college beroep worden in-gesteld door diegene die tijdig zijn zienswijze over het ontwerpwijzigingsplan bij het college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text:p>
            <text:p text:style-name="tussenkopcur">Inwerkingtreding wijzigingsplan </text:p>
            <text:p text:style-name="common-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Alphen aan den Rijn, 24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5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5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5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Wijzigingsplan Buitengebied Boskoop, eerste wijzigin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159</meta:user-defined>
    <meta:user-defined meta:name="OVERHEIDop.StcrtID/DC.identifier">stcrt-2017-29159</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W165buigebbosk1wij-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